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7.486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e724a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5c46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 style:writing-mode="page"/>
      <style:text-properties style:font-name="Nimbus Roman No9 L" officeooo:paragraph-rsid="00605e28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ca6e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81d" style:font-size-asian="7pt" style:font-size-complex="7pt"/>
    </style:style>
    <style:style style:name="P10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officeooo:paragraph-rsid="00635f5a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>
        <style:tab-stops>
          <style:tab-stop style:position="1.693cm"/>
        </style:tab-stops>
      </style:paragraph-properties>
      <style:text-properties style:font-name="Nimbus Roman No9 L" fo:font-size="12pt" fo:font-weight="normal" officeooo:rsid="00605e28" officeooo:paragraph-rsid="00605e28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>
        <style:tab-stops>
          <style:tab-stop style:position="1.693cm"/>
        </style:tab-stops>
      </style:paragraph-properties>
      <style:text-properties style:font-name="Nimbus Roman No9 L" fo:font-size="12pt" fo:font-weight="normal" officeooo:rsid="00635f5a" officeooo:paragraph-rsid="00635f5a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693cm"/>
        </style:tab-stops>
      </style:paragraph-properties>
      <style:text-properties style:font-name="Nimbus Roman No9 L" fo:font-size="12pt" fo:font-weight="normal" officeooo:rsid="00605e28" officeooo:paragraph-rsid="00605e2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a0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7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9a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7c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39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ae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886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c99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4e72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f1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c46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1d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2b2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35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3809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4c99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1d2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479f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6737f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officeooo:rsid="0034a1da"/>
    </style:style>
    <style:style style:name="T27" style:family="text">
      <style:text-properties officeooo:rsid="003e1d08"/>
    </style:style>
    <style:style style:name="T28" style:family="text">
      <style:text-properties officeooo:rsid="003809c4" style:font-name-complex="Arial"/>
    </style:style>
    <style:style style:name="T29" style:family="text">
      <style:text-properties officeooo:rsid="004c9947" style:font-name-complex="Arial"/>
    </style:style>
    <style:style style:name="T30" style:family="text">
      <style:text-properties officeooo:rsid="0061d2f5" style:font-name-complex="Arial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176e81" style:font-size-asian="12pt" style:font-weight-asian="normal" style:font-size-complex="12pt" style:font-weight-complex="normal"/>
    </style:style>
    <style:style style:name="T33" style:family="text">
      <style:text-properties officeooo:rsid="005c4688"/>
    </style:style>
    <style:style style:name="T34" style:family="text">
      <style:text-properties officeooo:rsid="003ae744"/>
    </style:style>
    <style:style style:name="T35" style:family="text">
      <style:text-properties officeooo:rsid="00635f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QUERIMENTO N<text:span text:style-name="T27">º</text:span> <text:span text:style-name="T35">463</text:span>/<text:span text:style-name="T26">2019</text:span> </text:p>
      <text:p text:style-name="P5"><text:span text:style-name="T15">Convite</text:span><text:span text:style-name="T3"> </text:span><text:span text:style-name="T18">ao</text:span><text:span text:style-name="T4"> </text:span><text:span text:style-name="T17">Senhor</text:span><text:span text:style-name="T13"> </text:span><text:span text:style-name="T18">Jair Grubert Machado</text:span><text:span text:style-name="T14">,</text:span><text:span text:style-name="T21"> </text:span><text:span text:style-name="T23">Coordenador de Pol</text:span><text:span text:style-name="T24">í</text:span><text:span text:style-name="T23">ticas P</text:span><text:span text:style-name="T24">ú</text:span><text:span text:style-name="T23">blicas de Juventude</text:span><text:span text:style-name="T22">, </text:span><text:span text:style-name="T12">p</text:span><text:span text:style-name="T7">ar</text:span><text:span text:style-name="T8">a </text:span><text:span text:style-name="T9">comparecer à</text:span><text:span text:style-name="T5"> </text:span><text:span text:style-name="T10">S</text:span><text:span text:style-name="T5">essão </text:span><text:span text:style-name="T10">O</text:span><text:span text:style-name="T5">rdinária d</text:span><text:span text:style-name="T11">o dia </text:span><text:span text:style-name="T20">29</text:span><text:span text:style-name="T11"> de </text:span><text:span text:style-name="T20">m</text:span><text:span text:style-name="T18">aio</text:span><text:span text:style-name="T11"> de 201</text:span><text:span text:style-name="T15">9,</text:span><text:span text:style-name="T4"> </text:span><text:span text:style-name="T6">a fim </text:span><text:span text:style-name="T16">de apresenta</text:span><text:span text:style-name="T18">r as ações desenvolvidas pelo setor</text:span><text:span text:style-name="T16">.</text:span></text:p>
      <text:p text:style-name="P10"><text:span text:style-name="T17">Requer-se à Mesa, após os trâmites regimentais, que seja convidado o Senhor Jair Grubert Machado,</text:span><text:span text:style-name="T21"> </text:span><text:span text:style-name="T23">Coordenador de Pol</text:span><text:span text:style-name="T25">í</text:span><text:span text:style-name="T23">ticas P</text:span><text:span text:style-name="T25">ú</text:span><text:span text:style-name="T23">blicas de Juventude</text:span><text:span text:style-name="T22">, </text:span><text:span text:style-name="T12">para comparecer à Sessão Ordinária do dia 29 de maio de 2019, a fim de apresentar as ações desenvolvidas pelo setor. </text:span></text:p>
      <text:p text:style-name="P10"><text:span text:style-name="T2">Novo Hamburgo, </text:span><text:span text:style-name="T19">0</text:span><text:span text:style-name="T20">9</text:span><text:span text:style-name="T16"> de </text:span><text:span text:style-name="T19">maio</text:span><text:span text:style-name="T16"> </text:span><text:span text:style-name="T2">de 201</text:span><text:span text:style-name="T16">9</text:span><text:span text:style-name="T2">.</text:span></text:p>
      <text:p text:style-name="P10"><text:span text:style-name="T2"/></text:p>
      <text:p text:style-name="P6"/>
      <text:p text:style-name="P7"><text:span text:style-name="T2"><text:tab/><text:tab/><text:tab/><text:tab/><text:tab/><text:tab/><text:tab/></text:span><text:span text:style-name="T31">Vereador</text:span><text:span text:style-name="T32"> Enfermeiro Vilmar<text:tab/></text:span>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ca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8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creator>Raquel Silva</dc:creator>
    <dc:date>2019-05-09T09:49:28.532218930</dc:date>
    <meta:printed-by>Vilmar Heming</meta:printed-by>
    <meta:print-date>2019-05-08T14:43:36.304442544</meta:print-date>
    <dc:language>pt-BR</dc:language>
    <meta:editing-cycles>105</meta:editing-cycles>
    <meta:editing-duration>PT11H21M42S</meta:editing-duration>
    <meta:document-statistic meta:table-count="0" meta:image-count="1" meta:object-count="0" meta:page-count="1" meta:paragraph-count="13" meta:word-count="163" meta:character-count="993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