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88288d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9345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748b8d"/>
    </style:style>
    <style:style style:name="T5" style:family="text">
      <style:text-properties officeooo:rsid="008097a5"/>
    </style:style>
    <style:style style:name="T6" style:family="text">
      <style:text-properties officeooo:rsid="00877114"/>
    </style:style>
    <style:style style:name="T7" style:family="text">
      <style:text-properties officeooo:rsid="0088288d"/>
    </style:style>
    <style:style style:name="T8" style:family="text">
      <style:text-properties officeooo:rsid="008934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3">º 1.705</text:span>/201<text:span text:style-name="T6">9</text:span></text:p>
      <text:p text:style-name="P13">Conserto <text:span text:style-name="T6">de</text:span> calçada <text:span text:style-name="T6">n</text:span>a <text:span text:style-name="T8">Rua</text:span> <text:span text:style-name="T6">Pinto Bandeira, em frente ao nº 183, no Bairro Centro.</text:span></text:p>
      <text:p text:style-name="P12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tab/><text:tab/><text:span text:style-name="T5">Conserto de calçada na Rua Pinto Bandeira, em frente ao nº 183, no Bairro Centro. A mesma cedeu na última chuvarada de outubro 2018, e a preocupação dos moradores do local é que há transeuntes com deficiência visual que circulam por esse passeio público, tendo <text:s/>ocorrência de um pedestre cair devido ao afundamento existente. Pede-se urgência na demanda, pois já existe um protocolo na Prefeitura Municipal desde Outubro de 2018.</text:span></text:p>
      <text:p text:style-name="P11"><text:tab/><text:tab/><text:span text:style-name="T4">Novo Hamburgo, 09 de maio de 2019.</text:span></text:p>
      <text:p text:style-name="P6"/>
      <text:p text:style-name="P6"/>
      <text:p text:style-name="P6"><text:s text:c="111"/></text:p>
      <text:p text:style-name="P10"><text:span text:style-name="T4">Vereadora Patrícia Beck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>Redação conforme o original da autora.</text:p>
      <text:p text:style-name="P8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9T10:03:39.326465542</meta:print-date>
    <meta:document-statistic meta:table-count="0" meta:image-count="1" meta:object-count="0" meta:page-count="1" meta:paragraph-count="15" meta:word-count="196" meta:character-count="1304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