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officeooo:paragraph-rsid="02c41e2d"/>
    </style:style>
    <style:style style:name="P17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bfad8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bfad85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3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41e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5e6b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1db1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5e6b3" style:language-asian="pt" style:country-asian="BR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090cc25"/>
    </style:style>
    <style:style style:name="T17" style:family="text">
      <style:text-properties officeooo:rsid="02bed253"/>
    </style:style>
    <style:style style:name="T18" style:family="text">
      <style:text-properties officeooo:rsid="02c41e2d"/>
    </style:style>
    <style:style style:name="T19" style:family="text">
      <style:text-properties officeooo:rsid="02c5e6b3"/>
    </style:style>
    <style:style style:name="T20" style:family="text">
      <style:text-properties officeooo:rsid="02bfad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<text:span text:style-name="T15">º 1.707</text:span>/201<text:span text:style-name="T15">9</text:span></text:p>
      <text:p text:style-name="P12"/>
      <text:list xml:id="list5267471321467015416" text:style-name="L1">
        <text:list-header>
          <text:p text:style-name="P17"/>
          <text:p text:style-name="P18"/>
          <text:p text:style-name="P16"><text:span text:style-name="T11">T</text:span><text:span text:style-name="T9">roca de lampada</text:span><text:span text:style-name="T12">s</text:span><text:span text:style-name="T9"> queimada</text:span><text:span text:style-name="T12">s</text:span><text:span text:style-name="T9"> </text:span><text:span text:style-name="T10">na </text:span><text:span text:style-name="T12">estrada do Taimbé em toda </text:span><text:span text:style-name="T13">a </text:span><text:span text:style-name="T12">sua extensão, no </text:span><text:span text:style-name="T13">B</text:span><text:span text:style-name="T12">airro Lomba Grande.</text:span></text:p>
        </text:list-header>
      </text:list>
      <text:p text:style-name="P13"/>
      <text:p text:style-name="P11"/>
      <text:p text:style-name="P6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p text:style-name="P5"><text:span text:style-name="T4">T</text:span><text:span text:style-name="T3">roca de lâmpada</text:span><text:span text:style-name="T5">s</text:span><text:span text:style-name="T3"> queimada</text:span><text:span text:style-name="T5">s</text:span><text:span text:style-name="T3"> na </text:span><text:span text:style-name="T5">estrada do Taimbé em toda sua </text:span><text:span text:style-name="T8">a </text:span><text:span text:style-name="T5">extensão, no </text:span><text:span text:style-name="T8">B</text:span><text:span text:style-name="T5">airro Lomba Grande. Os moradores </text:span><text:span text:style-name="T6">relatam que o local está totalmente as escuras, <text:s/></text:span><text:span text:style-name="T7">trazendo insegurança e risco de assaltos à população.</text:span></text:p>
      <text:p text:style-name="P20"><text:span text:style-name="T20">Novo Hamburgo, 09 de maio <text:s/>de 2019.</text:span></text:p>
      <text:p text:style-name="P21"><text:span text:style-name="T20">Vereadora Patri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6">Obs.: </text:span>Redação conforme original <text:span text:style-name="T19">da</text:span> autor<text:span text:style-name="T19">a</text:span>.</text:p>
      <text:p text:style-name="P9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09T10:08:15.674847490</dc:date>
    <dc:language>pt-BR</dc:language>
    <meta:editing-cycles>151</meta:editing-cycles>
    <meta:editing-duration>PT13H51M36S</meta:editing-duration>
    <meta:print-date>2019-05-09T10:08:10.995514294</meta:print-date>
    <meta:printed-by>João Souza</meta:printed-by>
    <dc:creator>João Souza</dc:creator>
    <meta:document-statistic meta:table-count="0" meta:image-count="1" meta:object-count="0" meta:page-count="1" meta:paragraph-count="14" meta:word-count="163" meta:character-count="990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