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97fef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baea8" officeooo:paragraph-rsid="00a2fbe8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533d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97fef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3c2a3"/>
    </style:style>
    <style:style style:name="T5" style:family="text">
      <style:text-properties officeooo:rsid="009baea8"/>
    </style:style>
    <style:style style:name="T6" style:family="text">
      <style:text-properties officeooo:rsid="009cfffa"/>
    </style:style>
    <style:style style:name="T7" style:family="text">
      <style:text-properties officeooo:rsid="009fb305"/>
    </style:style>
    <style:style style:name="T8" style:family="text">
      <style:text-properties officeooo:rsid="00a158ff"/>
    </style:style>
    <style:style style:name="T9" style:family="text">
      <style:text-properties officeooo:rsid="00a533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<text:span text:style-name="T3">Nº 1.708</text:span>/201<text:span text:style-name="T4">9</text:span></text:p>
      <text:p text:style-name="P12">Recolhimento de entulho<text:span text:style-name="T7">s</text:span> na <text:span text:style-name="T9">Rua</text:span> <text:span text:style-name="T8">São Carlos, na esquina com a Rua São Fernando, no Bairro Guarani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<text:tab/><text:span text:style-name="T5">Recolhimento de entulhos na Rua São Carlos, na esquina com a Rua São Fernando, no Bairro Guarani.</text:span></text:p>
      <text:p text:style-name="P15"><text:span text:style-name="T9"><text:tab/><text:tab/>Novo Hamburgo, 09 de maio de 2019.</text:span></text:p>
      <text:p text:style-name="P6"/>
      <text:p text:style-name="P6"><text:s text:c="20"/></text:p>
      <text:p text:style-name="P9">Vereadora Patricia Beck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3">Obs.: </text:span>Redação conforme original da autora.</text:p>
      <text:p text:style-name="P7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9T10:10:10.697920158</meta:print-date>
    <meta:document-statistic meta:table-count="0" meta:image-count="1" meta:object-count="0" meta:page-count="1" meta:paragraph-count="15" meta:word-count="145" meta:character-count="901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