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baea8" officeooo:paragraph-rsid="00a3d68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61c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97fef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3c2a3"/>
    </style:style>
    <style:style style:name="T5" style:family="text">
      <style:text-properties officeooo:rsid="009cfffa"/>
    </style:style>
    <style:style style:name="T6" style:family="text">
      <style:text-properties officeooo:rsid="00a158ff"/>
    </style:style>
    <style:style style:name="T7" style:family="text">
      <style:text-properties officeooo:rsid="00a3d689"/>
    </style:style>
    <style:style style:name="T8" style:family="text">
      <style:text-properties officeooo:rsid="00a61c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1.709</text:span>/201<text:span text:style-name="T4">9</text:span></text:p>
      <text:p text:style-name="P13"><text:span text:style-name="T7">Colocação de placas proibido colocar lixo <text:s text:c="13"/></text:span><text:s/>na <text:span text:style-name="T8">Rua</text:span> <text:span text:style-name="T6">São Carlos, na esquina com a Rua <text:s/>São Fernando, no Bairro Guarani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5"><text:tab/><text:tab/><text:span text:style-name="T7">Colocação de placas proibido colocar lixo na Rua São Carlos, na esquina com a Rua <text:s/>São Fernando, no Bairro Guarani. Pois o local tem sido utilizado para descartes de lixos e entulhos.</text:span></text:p>
      <text:p text:style-name="P17"><text:span text:style-name="T5">Novo Hamburgo, 09 de maio de 2019.</text:span></text:p>
      <text:p text:style-name="P6"/>
      <text:p text:style-name="P6"><text:s text:c="20"/></text:p>
      <text:p text:style-name="P8"/>
      <text:p text:style-name="P10"/>
      <text:p text:style-name="P10">Vereadora Patricia Bec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7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12:11.813391649</meta:print-date>
    <meta:document-statistic meta:table-count="0" meta:image-count="1" meta:object-count="0" meta:page-count="1" meta:paragraph-count="15" meta:word-count="163" meta:character-count="1017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