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abf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abfb" officeooo:paragraph-rsid="0074abfb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39ed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abf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79868d" officeooo:paragraph-rsid="008e7db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79868d" officeooo:paragraph-rsid="009062f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abfb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e5332"/>
    </style:style>
    <style:style style:name="T4" style:family="text">
      <style:text-properties officeooo:rsid="0081c74d"/>
    </style:style>
    <style:style style:name="T5" style:family="text">
      <style:text-properties officeooo:rsid="00864038"/>
    </style:style>
    <style:style style:name="T6" style:family="text">
      <style:text-properties officeooo:rsid="0087d9a5"/>
    </style:style>
    <style:style style:name="T7" style:family="text">
      <style:text-properties officeooo:rsid="008a1d8a"/>
    </style:style>
    <style:style style:name="T8" style:family="text">
      <style:text-properties officeooo:rsid="008aa793"/>
    </style:style>
    <style:style style:name="T9" style:family="text">
      <style:text-properties officeooo:rsid="008e7db3"/>
    </style:style>
    <style:style style:name="T10" style:family="text">
      <style:text-properties officeooo:rsid="009062fa"/>
    </style:style>
    <style:style style:name="T11" style:family="text">
      <style:text-properties officeooo:rsid="0074abfb"/>
    </style:style>
    <style:style style:name="T12" style:family="text">
      <style:text-properties officeooo:rsid="0091f646"/>
    </style:style>
    <style:style style:name="T13" style:family="text">
      <style:text-properties officeooo:rsid="0065b13a"/>
    </style:style>
    <style:style style:name="T14" style:family="text">
      <style:text-properties officeooo:rsid="0096709d"/>
    </style:style>
    <style:style style:name="T15" style:family="text">
      <style:text-properties officeooo:rsid="0097d3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1.710</text:span>/201<text:span text:style-name="T8">9</text:span></text:p>
      <text:p text:style-name="P12">Intimação <text:span text:style-name="T7">ao</text:span> pro<text:span text:style-name="T4">pri</text:span>etário <text:span text:style-name="T5">do terreno com casa abandonada na Rua Belém do Pará, nº 138, no Bairro Boa Vista.</text:span></text:p>
      <text:p text:style-name="P10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6"/>
      <text:p text:style-name="P14">Intimação <text:span text:style-name="T7">ao</text:span> pro<text:span text:style-name="T4">pri</text:span>etário <text:span text:style-name="T5">do terreno com casa abandonada na Rua Belém do Pará, nº 138, no Bairro Boa Vista.</text:span> <text:span text:style-name="T7">pois </text:span>a mesma está servindo de abrigo para marginais, trazendo grande insegurança aos moradores do local. <text:span text:style-name="T9">Pede-se que o mesmo providencie o fechamento do acesso a residência para evitar que continue o vandalismo e abrigo para meliantes.</text:span></text:p>
      <text:p text:style-name="P17"/>
      <text:p text:style-name="P15"><text:span text:style-name="T13">Novo Hamburgo, 09 de maio de 2019.</text:span></text:p>
      <text:p text:style-name="P8"/>
      <text:p text:style-name="P11"/>
      <text:p text:style-name="P11"/>
      <text:p text:style-name="P11">Vereadora Patr<text:span text:style-name="T15">i</text:span>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16"/>
      <text:p text:style-name="P16"><text:span text:style-name="T11">Obs.: Redação conforme original da autora.</text:span></text:p>
      <text:p text:style-name="P9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9T10:23:26.380399886</meta:print-date>
    <meta:document-statistic meta:table-count="0" meta:image-count="1" meta:object-count="0" meta:page-count="1" meta:paragraph-count="14" meta:word-count="186" meta:character-count="1131" meta:non-whitespace-character-count="9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