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eb30b"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1f45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use-window-font-color="true" style:font-name="Nimbus Roman No9 L1" fo:font-size="12pt" fo:language="pt" fo:country="BR" fo:font-weight="normal" officeooo:rsid="00983eb1" officeooo:paragraph-rsid="012311e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12311e5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311e5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8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19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311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d6f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94e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2311e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2311e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12311e5"/>
    </style:style>
    <style:style style:name="T41" style:family="text">
      <style:text-properties officeooo:rsid="01251f45"/>
    </style:style>
    <style:style style:name="T42" style:family="text">
      <style:text-properties officeooo:rsid="01294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464/</text:span>20<text:span text:style-name="T39">19</text:span></text:p>
      <text:p text:style-name="P19"><text:span text:style-name="T3">Voto de Pesar pelo falecimento </text:span><text:span text:style-name="T7">da </text:span><text:span text:style-name="T14">S</text:span><text:span text:style-name="T7">enhora</text:span><text:span text:style-name="T8"> </text:span><text:span text:style-name="T15">Elcy Castilhos da Silva. </text:span></text:p>
      <text:p text:style-name="P15"><text:span text:style-name="T27">Considerando o falecimento </text:span><text:span text:style-name="T28">d</text:span><text:span text:style-name="T7">a </text:span><text:span text:style-name="T14">S</text:span><text:span text:style-name="T7">enhora </text:span><text:span text:style-name="T24">Elcy Castilhos da Silva</text:span><text:span text:style-name="T6">,</text:span><text:span text:style-name="T5"> </text:span><text:span text:style-name="T13">ocorrido</text:span><text:span text:style-name="T10"> </text:span><text:span text:style-name="T11">dia </text:span><text:span text:style-name="T15">1</text:span><text:span text:style-name="T17">º</text:span><text:span text:style-name="T11"> de </text:span><text:span text:style-name="T15">maio de 2019</text:span><text:span text:style-name="T11">, </text:span><text:span text:style-name="T10">aos</text:span><text:span text:style-name="T12"> </text:span><text:span text:style-name="T15">83 </text:span><text:span text:style-name="T10">anos de idade, </text:span><text:span text:style-name="T9">que</text:span><text:span text:style-name="T4"> certamente </text:span><text:span text:style-name="T33">cumpri</text:span><text:span text:style-name="T32">u c</text:span><text:span text:style-name="T33">om seus deveres,</text:span><text:span text:style-name="T34"> </text:span><text:span text:style-name="T36">send</text:span><text:span text:style-name="T37">o</text:span><text:span text:style-name="T36"> </text:span><text:span text:style-name="T34">respeita</text:span><text:span text:style-name="T35">d</text:span><text:span text:style-name="T38">a</text:span><text:span text:style-name="T34"> por todos que </text:span><text:span text:style-name="T38">a</text:span><text:span text:style-name="T34"> conheciam.</text:span></text:p>
      <text:p text:style-name="P11"/>
      <text:p text:style-name="P14"><text:span text:style-name="T25">Por considerarmos que </text:span><text:span text:style-name="T26">a </text:span><text:span text:style-name="T14">S</text:span><text:span text:style-name="T7">enhora </text:span><text:span text:style-name="T24">Elcy Castilhos da Silva</text:span><text:span text:style-name="T16"> </text:span><text:span text:style-name="T22">deixa</text:span><text:span text:style-name="T23">rá</text:span><text:span text:style-name="T25">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2"><text:span text:style-name="T30">Dessa forma, requer-se que s</text:span><text:span text:style-name="T29">eja consignado em </text:span><text:span text:style-name="T31">A</text:span><text:span text:style-name="T29">ta Voto de </text:span><text:span text:style-name="T18">Pesar pelo falecimento </text:span><text:span text:style-name="T19">d</text:span><text:span text:style-name="T7">a </text:span><text:span text:style-name="T14">S</text:span><text:span text:style-name="T7">enhor</text:span><text:span text:style-name="T8">a </text:span><text:span text:style-name="T24">Elcy Castilhos da Silva</text:span><text:span text:style-name="T11">,</text:span><text:span text:style-name="T20"> </text:span><text:span text:style-name="T18">com as condolências em nome</text:span><text:span text:style-name="T20"> desta Casa Legislativa.</text:span></text:p>
      <text:p text:style-name="P18"><text:tab/><text:tab/>Novo Hamburgo, <text:span text:style-name="T41">9 de maio de 2019</text:span>.</text:p>
      <text:p text:style-name="P16">Vereador <text:span text:style-name="T40">Gabriel Chassot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0">Obs.: </text:span><text:span text:style-name="T21">R</text:span><text:span text:style-name="T20">edação conforme original do autor.</text:span></text:p>
      <text:p text:style-name="P9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9T13:25:51.682388742</dc:date>
    <meta:printed-by>Eduarda Boni</meta:printed-by>
    <meta:print-date>2019-05-09T12:31:59.087006882</meta:print-date>
    <dc:language>pt-BR</dc:language>
    <meta:editing-cycles>308</meta:editing-cycles>
    <meta:editing-duration>P1DT1H49M12S</meta:editing-duration>
    <dc:creator>Raquel Silva</dc:creator>
    <meta:document-statistic meta:table-count="0" meta:image-count="1" meta:object-count="0" meta:page-count="1" meta:paragraph-count="15" meta:word-count="206" meta:character-count="1245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