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c68a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68a9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ae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3a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d72ce"/>
    </style:style>
    <style:style style:name="T20" style:family="text">
      <style:text-properties officeooo:rsid="00c0f3db"/>
    </style:style>
    <style:style style:name="T21" style:family="text">
      <style:text-properties officeooo:rsid="00c43a6f"/>
    </style:style>
    <style:style style:name="T22" style:family="text">
      <style:text-properties officeooo:rsid="00c68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712</text:span><text:span text:style-name="T4">/</text:span><text:span text:style-name="T5">201</text:span><text:span text:style-name="T6">9</text:span></text:p>
      <text:p text:style-name="P14">Conserto de infiltração <text:span text:style-name="T21">gravíssima </text:span>n<text:span text:style-name="T19">a calçada da Rua Odon Cavalcante, nº 602, no Bairro Canudos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infiltração </text:span><text:span text:style-name="T18">gravíssima </text:span><text:span text:style-name="T11">n</text:span><text:span text:style-name="T14">a </text:span><text:span text:style-name="T17">c</text:span><text:span text:style-name="T15">alçada da </text:span><text:span text:style-name="T14">Rua </text:span><text:span text:style-name="T18">Odon Cavalcante, nº 602, no Bairro Canudos. Moradores relatam que a situação é grave e com a previsão de mais chuvas aumenta o risco de acidentes e prejuízos. <text:s text:c="2"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1">09 de maio</text:span> de 201<text:span text:style-name="T20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3:23:26.815583593</meta:print-date>
    <meta:document-statistic meta:table-count="0" meta:image-count="1" meta:object-count="0" meta:page-count="1" meta:paragraph-count="14" meta:word-count="162" meta:character-count="1015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