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329f8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f702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29f86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cae5e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f7022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329f86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2dc8f8"/>
    </style:style>
    <style:style style:name="T31" style:family="text">
      <style:text-properties style:font-name="Nimbus Roman No9 L" officeooo:rsid="002f7022"/>
    </style:style>
    <style:style style:name="T32" style:family="text">
      <style:text-properties officeooo:rsid="00242d89"/>
    </style:style>
    <style:style style:name="T33" style:family="text">
      <style:text-properties officeooo:rsid="002dc8f8"/>
    </style:style>
    <style:style style:name="T34" style:family="text">
      <style:text-properties officeooo:rsid="00329f86"/>
    </style:style>
    <style:style style:name="T35" style:family="text">
      <style:text-properties fo:color="#000000" fo:language="pt" fo:country="BR" officeooo:rsid="0002f25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color="#000000" style:font-name="Nimbus Roman No9 L" fo:language="pt" fo:country="BR" officeooo:rsid="0002f25e" style:font-name-asian="Times New Roman" style:font-size-asian="10.5pt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4">1.717</text:span>/201<text:span text:style-name="T33">9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</text:span><text:span text:style-name="T9"> </text:span><text:span text:style-name="T10">e retirada de fios soltos</text:span><text:span text:style-name="T4"> </text:span><text:span text:style-name="T11">na esquina das</text:span><text:span text:style-name="T5"> </text:span><text:span text:style-name="T8">R</text:span><text:span text:style-name="T6">ua</text:span><text:span text:style-name="T11">s</text:span><text:span text:style-name="T6"> </text:span><text:span text:style-name="T12">Marqu</text:span><text:span text:style-name="T13">ê</text:span><text:span text:style-name="T12">s do Paraná e Três de Outubro</text:span><text:span text:style-name="T6">, </text:span><text:span text:style-name="T7">no B</text:span><text:span text:style-name="T6">airro </text:span><text:span text:style-name="T12">Ideal.</text:span></text:p>
      <text:p text:style-name="P18"><text:span text:style-name="T35">Solicita-se, após os trâmites regimentais, que seja enviada cópia da presente proposição ao Poder Executivo, para que realize as seguintes providências: </text:span></text:p>
      <text:p text:style-name="P18"><text:span text:style-name="T36"/></text:p>
      <text:p text:style-name="P18"><text:span text:style-name="T27">M</text:span><text:span text:style-name="T26">elhorias na </text:span><text:span text:style-name="T22">rede de </text:span><text:span text:style-name="T26">iluminação </text:span><text:span text:style-name="T21">pública</text:span><text:span text:style-name="T20"> </text:span><text:span text:style-name="T22">e retirada de fios soltos</text:span><text:span text:style-name="T21"> </text:span><text:span text:style-name="T25">na esquina das</text:span><text:span text:style-name="T19"> </text:span><text:span text:style-name="T18">R</text:span><text:span text:style-name="T16">ua</text:span><text:span text:style-name="T25">s</text:span><text:span text:style-name="T16"> </text:span><text:span text:style-name="T26">Marqu</text:span><text:span text:style-name="T28">ê</text:span><text:span text:style-name="T26">s do Paraná e Três de Outubro</text:span><text:span text:style-name="T16">, </text:span><text:span text:style-name="T17">no B</text:span><text:span text:style-name="T16">airro </text:span><text:span text:style-name="T26">Ideal.</text:span></text:p>
      <text:p text:style-name="P15"/>
      <text:p text:style-name="P16">Na certeza de contar com vossa especial atenção, desde já, afirmo nesta oportunidade meus protestos de elevada estima e consideração.</text:p>
      <text:p text:style-name="P13"/>
      <text:p text:style-name="P13"><text:span text:style-name="T29">Novo Hamburgo, </text:span><text:span text:style-name="T31">09 de maio</text:span><text:span text:style-name="T30"> de 2019.</text:span></text:p>
      <text:p text:style-name="P14"/>
      <text:p text:style-name="P11"/>
      <text:p text:style-name="P8"/>
      <text:p text:style-name="P9">Vereador <text:span text:style-name="T32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4">A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81" meta:character-count="1087" meta:non-whitespace-character-count="9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edidos%202019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