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4e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86e1a"/>
    </style:style>
    <style:style style:name="T8" style:family="text">
      <style:text-properties officeooo:rsid="00294e01"/>
    </style:style>
    <style:style style:name="T9" style:family="text">
      <style:text-properties officeooo:rsid="002bf4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722</text:span>/201<text:span text:style-name="T7">9</text:span></text:p>
      <text:list xml:id="list3852890683858118193" text:style-name="L1">
        <text:list-header>
          <text:p text:style-name="P15"><text:span text:style-name="T5">R</text:span>evitalização da <text:span text:style-name="T6">pintura da faixa de segurança <text:s/>na esquina das Ruas Engenheiro Ignácio Christiano Plangg e Joaquim Nabuco, no Bairro Centr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Engenheiro <text:s/>Ignácio Christiano Plangg e Joaquim Nabuco, no Bairro Centr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09 de mai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3" meta:character-count="109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