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ce5d3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ce5d3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8ce5d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8ce5d3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8ce5d3" style:font-name-asian="Arial1" style:font-size-asian="10.5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93d992" officeooo:paragraph-rsid="008ce5d3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8ce5d3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a05ce6" style:font-size-asian="12pt" style:font-weight-asian="normal" style:font-size-complex="12pt" style:font-weight-complex="normal"/>
    </style:style>
    <style:style style:name="P15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a05ce6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ce5d3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6a147"/>
    </style:style>
    <style:style style:name="T4" style:family="text">
      <style:text-properties officeooo:rsid="004166b9"/>
    </style:style>
    <style:style style:name="T5" style:family="text">
      <style:text-properties officeooo:rsid="008b55b2"/>
    </style:style>
    <style:style style:name="T6" style:family="text">
      <style:text-properties officeooo:rsid="009bf9c5"/>
    </style:style>
    <style:style style:name="T7" style:family="text">
      <style:text-properties officeooo:rsid="009ed422"/>
    </style:style>
    <style:style style:name="T8" style:family="text">
      <style:text-properties fo:font-variant="normal" fo:text-transform="none" fo:color="#000000" fo:letter-spacing="normal" fo:language="pt" fo:country="BR" fo:font-style="normal" officeooo:rsid="0093d992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9bf9c5" style:font-name-asian="Times New Roman" style:language-asian="pt" style:country-asian="BR" style:font-name-complex="Times New Roman" style:language-complex="pt" style:country-complex="B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7">1.723</text:span>/201<text:span text:style-name="T5">9</text:span></text:p>
      <text:p text:style-name="P11"><text:span text:style-name="T6">Limpeza em parada de ônibus na Rua Portugal, próximo ao nº 239 (e as próximas), no </text:span>Bairro <text:span text:style-name="T6">Rincão.</text:span></text:p>
      <text:p text:style-name="P15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4"><text:span text:style-name="T2">Limpeza em parada de ônibus na Rua Portugal, próximo ao nº 239 (e as próximas), no Bairro Rincão.</text:span><text:span text:style-name="T8"> Moradores relatam </text:span><text:span text:style-name="T9">que é impossível aguardar o ônibus na parada, pois está tomada de mato. Nesta parada em questão tem <text:s/>mato até em cima do telhado. Com os moradores tendo que aguardar o ônibus quase no meio da rua, o risco de atropelamento é grande bem como a proliferação de bichos nesta região. Pede-se que seja feita uma limpeza em outras paradas também próximas, pois conforme relatos, todas encontram-se no mesmo estado</text:span></text:p>
      <text:p text:style-name="P8">Novo Hamburgo, <text:span text:style-name="T6">09 de maio </text:span>de 20<text:span text:style-name="T4">19</text:span>.</text:p>
      <text:p text:style-name="P8"/>
      <text:p text:style-name="P9">Vereador <text:span text:style-name="T3"><text:s/>Fernando Lourenço</text:span></text:p>
      <text:p text:style-name="P7"/>
      <text:p text:style-name="P10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7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5-09T15:58:21.650473794</meta:print-date>
    <meta:document-statistic meta:table-count="0" meta:image-count="1" meta:object-count="0" meta:page-count="1" meta:paragraph-count="14" meta:word-count="219" meta:character-count="1300" meta:non-whitespace-character-count="109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