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a3b4c"/>
    </style:style>
    <style:style style:name="T6" style:family="text">
      <style:text-properties officeooo:rsid="002c29dd"/>
    </style:style>
    <style:style style:name="T7" style:family="text">
      <style:text-properties officeooo:rsid="002cbc31"/>
    </style:style>
    <style:style style:name="T8" style:family="text">
      <style:text-properties officeooo:rsid="002db8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724</text:span>/201<text:span text:style-name="T5">9</text:span></text:p>
      <text:p text:style-name="P14"><text:span text:style-name="T6">Retirada de árvore em perigo de queda na Rua Bruno Werner Storck, nº 129, no Bairro 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tirada de árvore em perigo de queda na Rua Bruno Werner Storck, <text:s/>nº 129, no Bairro Canudos. Morador relata o perigo pois essa árvore tende a cair sobre a casa do vizinho, causando danos e prejuízos. <text:s text:c="8"/></text:span><text:span text:style-name="T4"><text:s/></text:span></text:p>
      <text:p text:style-name="P8">Novo Hamburgo, <text:span text:style-name="T7">09 de maio </text:span>de 201<text:span text:style-name="T5">9</text:span>.</text:p>
      <text:p text:style-name="P8"/>
      <text:p text:style-name="P10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3T13:07:48.593609820</meta:print-date>
    <meta:document-statistic meta:table-count="0" meta:image-count="1" meta:object-count="0" meta:page-count="1" meta:paragraph-count="14" meta:word-count="164" meta:character-count="983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