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fb2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fb2c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4d524a"/>
    </style:style>
    <style:style style:name="T11" style:family="text">
      <style:text-properties officeooo:rsid="006985ce"/>
    </style:style>
    <style:style style:name="T12" style:family="text">
      <style:text-properties officeooo:rsid="006e64c5"/>
    </style:style>
    <style:style style:name="T13" style:family="text">
      <style:text-properties style:font-name="Nimbus Roman No9 L1" fo:font-size="12pt" officeooo:rsid="0038d9b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officeooo:rsid="006acd4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6fb2c7" style:font-size-asian="12pt" style:font-weight-asian="normal" style:font-size-complex="12pt" style:font-weight-complex="normal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6fb2c7"/>
    </style:style>
    <style:style style:name="T18" style:family="text">
      <style:text-properties officeooo:rsid="007036bf"/>
    </style:style>
    <style:style style:name="T19" style:family="text">
      <style:text-properties fo:font-size="12pt" fo:font-weight="normal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036bf" style:font-size-asian="12pt" style:font-weight-asian="normal" style:font-size-complex="12pt" style:font-weight-complex="normal"/>
    </style:style>
    <style:style style:name="T21" style:family="text">
      <style:text-properties fo:font-size="12pt" officeooo:rsid="0038d9b0" style:font-size-asian="12pt" style:font-weight-asian="normal" style:font-size-complex="12pt" style:font-weight-complex="normal"/>
    </style:style>
    <style:style style:name="T22" style:family="text">
      <style:text-properties fo:font-size="12pt" officeooo:rsid="006acd4c" style:font-size-asian="12pt" style:font-weight-asian="normal" style:font-size-complex="12pt" style:font-weight-complex="normal"/>
    </style:style>
    <style:style style:name="T23" style:family="text">
      <style:text-properties fo:font-size="12pt" officeooo:rsid="006fb2c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12">º 1.730/</text:span>201<text:span text:style-name="T10">9</text:span></text:p>
      <text:p text:style-name="P16"><text:span text:style-name="T21">Operação tapa-buracos </text:span><text:span text:style-name="T22">na </text:span><text:span text:style-name="T16">Rua Orfila Afonso Bueno</text:span><text:span text:style-name="T22">, em frente ao nº </text:span><text:span text:style-name="T23">113,</text:span><text:span text:style-name="T22"> no Bairro </text:span><text:span text:style-name="T23">Boa Saúde.</text:span>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s </text:span><text:span text:style-name="T5">na Rua Orfila Afonso Bueno, em frente ao nº </text:span><text:span text:style-name="T6">113,</text:span><text:span text:style-name="T5"> no Bairro </text:span><text:span text:style-name="T6">Boa Saúde,</text:span><text:span text:style-name="T3"> </text:span><text:span text:style-name="T4">uma vez que é conveniente que a via esteja em boas condições de uso, a fim de evitar acidentes e prejuízos ao contribuinte.</text:span></text:p>
      <text:p text:style-name="P13"><text:span text:style-name="T19">Ressalto que possui número de protocolo: 6222</text:span><text:span text:style-name="T20">18.</text:span></text:p>
      <text:p text:style-name="P13">Novo Hamburgo, <text:span text:style-name="T17">10</text:span> de <text:span text:style-name="T17">maio de 2019</text:span>.</text:p>
      <text:p text:style-name="P11"/>
      <text:p text:style-name="P12">Vereador <text:span text:style-name="T8">Enio Brizola</text:span></text:p>
      <text:p text:style-name="P6"/>
      <text:p text:style-name="P17"/>
      <text:p text:style-name="P9"/>
      <text:p text:style-name="P7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8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30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