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56e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3ee16" officeooo:paragraph-rsid="0043ee1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d3233" officeooo:paragraph-rsid="00484d0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d323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90fd8"/>
    </style:style>
    <style:style style:name="T4" style:family="text">
      <style:text-properties officeooo:rsid="00463e82"/>
    </style:style>
    <style:style style:name="T5" style:family="text">
      <style:text-properties officeooo:rsid="00421d6a"/>
    </style:style>
    <style:style style:name="T6" style:family="text">
      <style:text-properties officeooo:rsid="0043ee16"/>
    </style:style>
    <style:style style:name="T7" style:family="text">
      <style:text-properties officeooo:rsid="00473de7"/>
    </style:style>
    <style:style style:name="T8" style:family="text">
      <style:text-properties officeooo:rsid="00484d01"/>
    </style:style>
    <style:style style:name="T9" style:family="text">
      <style:text-properties officeooo:rsid="004b98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1.732</text:span>/201<text:span text:style-name="T3">9</text:span></text:p>
      <text:p text:style-name="P13">Remoção de árvore na Rua <text:span text:style-name="T8">Joaquim Pedro Soares, em frente ao nº 228, no Bairro Centr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moção de árvore na Rua <text:span text:style-name="T8">Joaquim Pedro Soares, em frente ao nº 228, no Bairro Centro. A extração se deve ao fato de que há o risco de queda sobre o prédio.</text:span></text:p>
      <text:p text:style-name="P11">Ressalto que possui número de protocolo: <text:span text:style-name="T8">622224.</text:span></text:p>
      <text:p text:style-name="P9">Novo Hamburgo, <text:span text:style-name="T8">10 de Abril de 2019.</text:span></text:p>
      <text:p text:style-name="P9"/>
      <text:p text:style-name="P10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<text:span text:style-name="T5">a</text:span> autor.</text:p>
      <text:p text:style-name="P7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51.025963251</meta:print-date>
    <meta:document-statistic meta:table-count="0" meta:image-count="1" meta:object-count="0" meta:page-count="1" meta:paragraph-count="15" meta:word-count="166" meta:character-count="965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ROTOCOLAR/tmp/.broffice.org/3/user/template/modelo-2012.ott" meta:date="2014-03-06T13:16:53"/>
  </office:meta>
</office:document-meta>
</file>