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ee16" officeooo:paragraph-rsid="0043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84d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421d6a"/>
    </style:style>
    <style:style style:name="T6" style:family="text">
      <style:text-properties officeooo:rsid="0043ee16"/>
    </style:style>
    <style:style style:name="T7" style:family="text">
      <style:text-properties officeooo:rsid="00473de7"/>
    </style:style>
    <style:style style:name="T8" style:family="text">
      <style:text-properties officeooo:rsid="00484d01"/>
    </style:style>
    <style:style style:name="T9" style:family="text">
      <style:text-properties officeooo:rsid="0049f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.733</text:span>/201<text:span text:style-name="T3">9</text:span></text:p>
      <text:p text:style-name="P13">Remoção de árvore na Rua <text:span text:style-name="T8">Joaquim Pedro Soares, em frente ao nº 228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árvore na Rua <text:span text:style-name="T8">Joaquim Pedro Soares, em frente ao nº 228, no Bairro Centro. A extração se deve ao fato de que há o risco de queda sobre o prédio.</text:span></text:p>
      <text:p text:style-name="P11">Ressalto que possui número de protocolo: <text:span text:style-name="T8">622224.</text:span></text:p>
      <text:p text:style-name="P9">Novo Hamburgo, <text:span text:style-name="T8">10 de maio de 2019.</text:span>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5">a</text:span> autor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5:55.759249659</meta:print-date>
    <meta:document-statistic meta:table-count="0" meta:image-count="1" meta:object-count="0" meta:page-count="1" meta:paragraph-count="15" meta:word-count="166" meta:character-count="96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