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3ee16" officeooo:paragraph-rsid="0043e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9da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41c6" officeooo:paragraph-rsid="004a41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63e82"/>
    </style:style>
    <style:style style:name="T5" style:family="text">
      <style:text-properties officeooo:rsid="00421d6a"/>
    </style:style>
    <style:style style:name="T6" style:family="text">
      <style:text-properties officeooo:rsid="0043ee16"/>
    </style:style>
    <style:style style:name="T7" style:family="text">
      <style:text-properties officeooo:rsid="0049dae9"/>
    </style:style>
    <style:style style:name="T8" style:family="text">
      <style:text-properties officeooo:rsid="004c2e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734</text:span>/201<text:span text:style-name="T3">9</text:span></text:p>
      <text:p text:style-name="P14">Remoção de árvore na Rua <text:span text:style-name="T7">General Daltro Filho, em frente ao nº 1089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moção de árvore na Rua <text:span text:style-name="T7">General Daltro Filho, em frente ao nº 1089, no Bairro Hamburgo Velho. </text:span></text:p>
      <text:p text:style-name="P13">Ressalto que este pedido possui protocolo junto ao executivo nº: 622299.</text:p>
      <text:p text:style-name="P11"/>
      <text:p text:style-name="P9">Novo Hamburgo, <text:span text:style-name="T8">10 de maio de 2019.</text:span></text:p>
      <text:p text:style-name="P9"/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4">R</text:span>edação conforme original d<text:span text:style-name="T8">o</text:span> autor.</text:p>
      <text:p text:style-name="P7">/<text:span text:style-name="T8">T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39:01.569180433</meta:print-date>
    <meta:document-statistic meta:table-count="0" meta:image-count="1" meta:object-count="0" meta:page-count="1" meta:paragraph-count="15" meta:word-count="156" meta:character-count="936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