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style:font-name="Nimbus Roman No9 L1" officeooo:paragraph-rsid="00c004ac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c004a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004a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afaf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e0d1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c004a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bafafa"/>
    </style:style>
    <style:style style:name="T9" style:family="text">
      <style:text-properties fo:font-variant="normal" fo:text-transform="none" fo:color="#000000" fo:letter-spacing="normal" fo:font-style="normal" officeooo:rsid="00be0d12"/>
    </style:style>
    <style:style style:name="T10" style:family="text">
      <style:text-properties fo:font-variant="normal" fo:text-transform="none" fo:color="#000000" fo:letter-spacing="normal" fo:font-style="normal" officeooo:rsid="00c004ac"/>
    </style:style>
    <style:style style:name="T11" style:family="text">
      <style:text-properties fo:font-variant="normal" fo:text-transform="none" fo:color="#000000" fo:letter-spacing="normal" fo:font-style="normal" officeooo:rsid="0098dcaa"/>
    </style:style>
    <style:style style:name="T12" style:family="text">
      <style:text-properties officeooo:rsid="0090ffc2"/>
    </style:style>
    <style:style style:name="T13" style:family="text">
      <style:text-properties officeooo:rsid="0027473b"/>
    </style:style>
    <style:style style:name="T14" style:family="text">
      <style:text-properties officeooo:rsid="00be0d12"/>
    </style:style>
    <style:style style:name="T15" style:family="text">
      <style:text-properties officeooo:rsid="00c004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1.736</text:span>/201<text:span text:style-name="T12">9</text:span></text:p>
      <text:p text:style-name="P11"><text:span text:style-name="T5">Conserto de </text:span><text:span text:style-name="T6">tampa de boca de lobo e restauração do meio-fio </text:span><text:span text:style-name="T7">na </text:span><text:span text:style-name="T6">Av</text:span><text:span text:style-name="T7">enida</text:span><text:span text:style-name="T6"> Frederico Linck, </text:span><text:span text:style-name="T7">na </text:span><text:span text:style-name="T6">esquina com a Av</text:span><text:span text:style-name="T7">enida </text:span><text:span text:style-name="T6">Nações Unidas, </text:span><text:span text:style-name="T7">em </text:span><text:span text:style-name="T6">frente ao nº 1007, no Bairro Ideal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onserto de </text:span><text:span text:style-name="T9">tampa de boca de lobo e restauração do meio-fio </text:span><text:span text:style-name="T10">na </text:span><text:span text:style-name="T9">Av</text:span><text:span text:style-name="T10">enida</text:span><text:span text:style-name="T9"> Frederico Linck, </text:span><text:span text:style-name="T10">na </text:span><text:span text:style-name="T9">esquina com a Av</text:span><text:span text:style-name="T10">enida </text:span><text:span text:style-name="T9">Nações Unidas, </text:span><text:span text:style-name="T10">em </text:span><text:span text:style-name="T9">frente ao nº 1007, no Bairro Ideal</text:span><text:span text:style-name="T11">.</text:span></text:p>
      <text:p text:style-name="P6">Novo Hamburgo, <text:span text:style-name="T14">10 de maio</text:span> de 201<text:span text:style-name="T13">9</text:span>.</text:p>
      <text:p text:style-name="P9">Vereador <text:span text:style-name="T3">Raul Cassel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68" meta:character-count="963" meta:non-whitespace-character-count="807"/>
    <meta:user-defined meta:name="Info 1"/>
    <meta:user-defined meta:name="Info 2"/>
    <meta:user-defined meta:name="Info 3"/>
    <meta:user-defined meta:name="Info 4"/>
  </office:meta>
</office:document-meta>
</file>