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7f998" officeooo:paragraph-rsid="0097f99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5ad54" officeooo:paragraph-rsid="009a1d2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c164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a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16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95ad54"/>
    </style:style>
    <style:style style:name="T8" style:family="text">
      <style:text-properties officeooo:rsid="0099353d"/>
    </style:style>
    <style:style style:name="T9" style:family="text">
      <style:text-properties officeooo:rsid="009c1649"/>
    </style:style>
    <style:style style:name="T10" style:family="text">
      <style:text-properties style:font-name="Nimbus Roman No9 L" fo:font-size="12pt" officeooo:rsid="0095ad54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737</text:span>/201<text:span text:style-name="T8">9</text:span></text:p>
      <text:p text:style-name="P11">Substituição de poste na <text:span text:style-name="T9">Rua Vereador Oscar Horn, próximo ao nº 515, no Bairro Canudos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Substituição de poste na </text:span><text:span text:style-name="T6">Rua Vereador Oscar Horn, próximo ao nº 515, no Bairro Canudos.</text:span><text:span text:style-name="T5"> O mesmo está seguro somente pelos fios,</text:span><text:span text:style-name="T4"> trazendo inúmeros riscos aos transeuntes daquele local. </text:span><text:span text:style-name="T5">Além disto há grande circulação</text:span><text:span text:style-name="T4"> </text:span><text:span text:style-name="T5">de estudantes, pois é uma região escolar também.</text:span></text:p>
      <text:p text:style-name="P13"><text:span text:style-name="T5"><text:tab/><text:tab/></text:span><text:span text:style-name="T10">Novo Hamburgo, 10 de maio de 2019.</text:span></text:p>
      <text:p text:style-name="P6"/>
      <text:p text:style-name="P6"/>
      <text:p text:style-name="P6"><text:s text:c="59"/></text:p>
      <text:p text:style-name="P8"><text:s text:c="93"/><text:span text:style-name="T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a autora.</text:p>
      <text:p text:style-name="P7">/A<text:span text:style-name="T9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13:10:18.709509184</meta:print-date>
    <meta:document-statistic meta:table-count="0" meta:image-count="1" meta:object-count="0" meta:page-count="1" meta:paragraph-count="15" meta:word-count="169" meta:character-count="1192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