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389f22" officeooo:paragraph-rsid="0057a7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5ed9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601e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6396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6396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6396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officeooo:paragraph-rsid="006396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4cd838"/>
    </style:style>
    <style:style style:name="T4" style:family="text">
      <style:text-properties style:text-underline-style="none" officeooo:rsid="005d30a9"/>
    </style:style>
    <style:style style:name="T5" style:family="text">
      <style:text-properties style:text-underline-style="none" officeooo:rsid="005d4e96"/>
    </style:style>
    <style:style style:name="T6" style:family="text">
      <style:text-properties style:text-underline-style="none" officeooo:rsid="005ed9ab"/>
    </style:style>
    <style:style style:name="T7" style:family="text">
      <style:text-properties style:text-underline-style="none" officeooo:rsid="005ef669"/>
    </style:style>
    <style:style style:name="T8" style:family="text">
      <style:text-properties style:text-underline-style="none" officeooo:rsid="0061fed9"/>
    </style:style>
    <style:style style:name="T9" style:family="text">
      <style:text-properties style:text-underline-style="none" officeooo:rsid="006396c2"/>
    </style:style>
    <style:style style:name="T10" style:family="text">
      <style:text-properties officeooo:rsid="005d30a9"/>
    </style:style>
    <style:style style:name="T11" style:family="text">
      <style:text-properties officeooo:rsid="000d545c"/>
    </style:style>
    <style:style style:name="T12" style:family="text">
      <style:text-properties officeooo:rsid="005ef669"/>
    </style:style>
    <style:style style:name="T13" style:family="text">
      <style:text-properties officeooo:rsid="0061fed9"/>
    </style:style>
    <style:style style:name="T14" style:family="text">
      <style:text-properties officeooo:rsid="006396c2"/>
    </style:style>
    <style:style style:name="T15" style:family="text">
      <style:text-properties fo:letter-spacing="-0.007cm"/>
    </style:style>
    <style:style style:name="T16" style:family="text">
      <style:text-properties fo:letter-spacing="-0.007cm" officeooo:rsid="006396c2"/>
    </style:style>
    <style:style style:name="T17" style:family="text">
      <style:text-properties fo:letter-spacing="-0.007cm" officeooo:rsid="005d30a9"/>
    </style:style>
    <style:style style:name="T18" style:family="text">
      <style:text-properties officeooo:rsid="00345889"/>
    </style:style>
    <style:style style:name="T19" style:family="text">
      <style:text-properties officeooo:rsid="002cd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1.738</text:span>/201<text:span text:style-name="T13">9</text:span></text:p>
      <text:p text:style-name="P10"><text:span text:style-name="T14">Poda de árvores na Rua Atenas, nº 5</text:span>, <text:span text:style-name="T14">no </text:span>Bairro <text:span text:style-name="T12">Canudos</text:span>.</text:p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9"><text:tab/><text:tab/>Poda de árvores na Rua Atenas, nº 5</text:span><text:span text:style-name="T2">, </text:span><text:span text:style-name="T9">no </text:span><text:span text:style-name="T2">Bairro </text:span><text:span text:style-name="T7">Canudos</text:span><text:span text:style-name="T2">.</text:span><text:span text:style-name="T6"> Os moradores </text:span><text:span text:style-name="T8">das proximidades </text:span><text:span text:style-name="T6">relatam que </text:span><text:span text:style-name="T7">em frente a</text:span><text:span text:style-name="T6">o</text:span><text:span text:style-name="T5"> endereço </text:span><text:span text:style-name="T6">citado há </text:span><text:span text:style-name="T8">duas</text:span><text:span text:style-name="T5"> </text:span><text:span text:style-name="T3">árvore</text:span><text:span text:style-name="T8">s</text:span><text:span text:style-name="T7"> muito alta </text:span><text:span text:style-name="T8">e com muitos galhos</text:span><text:span text:style-name="T7"> e </text:span><text:span text:style-name="T8">manifestam o</text:span><text:span text:style-name="T7"> receio </text:span><text:span text:style-name="T8">da queda de galhos, que já aconteceu e, de as próprias árvores venha a </text:span><text:span text:style-name="T7">cai</text:span><text:span text:style-name="T8">r</text:span><text:span text:style-name="T7"> em virtude de ventos fortes </text:span><text:span text:style-name="T8">que tem acontecido com certa frequência em nossa cidade. Relatam ainda qu</text:span><text:span text:style-name="T7">e, caso </text:span><text:span text:style-name="T8">alguma, destas árvores venha a cair, o </text:span><text:span text:style-name="T7">dan</text:span><text:span text:style-name="T8">o</text:span><text:span text:style-name="T7"> as casas dos moradores </text:span><text:span text:style-name="T8">próximos será enorme</text:span><text:span text:style-name="T5">, antes que isto aconteça e venha a provocar algum estrago maior, </text:span><text:span text:style-name="T7">pedem a intervenção do Poder Público e o atendimento desta demanda</text:span><text:span text:style-name="T4">.</text:span></text:p>
      <text:p text:style-name="P11">Novo Hamburgo, <text:span text:style-name="T13">10 de maio</text:span> de 201<text:span text:style-name="T13">9</text:span>.</text:p>
      <text:p text:style-name="P13"><text:span text:style-name="T16"/></text:p>
      <text:p text:style-name="P13"><text:span text:style-name="T16">V</text:span><text:span text:style-name="T15">ereador </text:span><text:span text:style-name="T17">Nor Boeno</text:span></text:p>
      <text:p text:style-name="P7"/>
      <text:p text:style-name="P7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9">a</text:span> autor.</text:p>
      <text:p text:style-name="P14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.0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10T11:50:52.208534069</meta:print-date>
    <meta:document-statistic meta:table-count="0" meta:image-count="1" meta:object-count="0" meta:page-count="1" meta:paragraph-count="14" meta:word-count="227" meta:character-count="1331" meta:non-whitespace-character-count="1114"/>
    <meta:user-defined meta:name="Info 1"/>
    <meta:user-defined meta:name="Info 2"/>
    <meta:user-defined meta:name="Info 3"/>
    <meta:user-defined meta:name="Info 4"/>
  </office:meta>
</office:document-meta>
</file>