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99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e9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e9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1a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876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57912"/>
    </style:style>
    <style:style style:name="T14" style:family="text">
      <style:text-properties officeooo:rsid="001e3f90"/>
    </style:style>
    <style:style style:name="T15" style:family="text">
      <style:text-properties officeooo:rsid="002a651f"/>
    </style:style>
    <style:style style:name="T16" style:family="text">
      <style:text-properties officeooo:rsid="002be0c5"/>
    </style:style>
    <style:style style:name="T17" style:family="text">
      <style:text-properties officeooo:rsid="002e99b8"/>
    </style:style>
    <style:style style:name="T18" style:family="text">
      <style:text-properties officeooo:rsid="00345889"/>
    </style:style>
    <style:style style:name="T19" style:family="text">
      <style:text-properties officeooo:rsid="002cd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1.739</text:span>/201<text:span text:style-name="T14">9</text:span></text:p>
      <text:p text:style-name="P10"><text:span text:style-name="T15">Infiltração no passeio da Rua Alonso Bervanger, na esquina com a Rua Ângelo Provenzano, no Bairro Canudos.</text:span> 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15">Infiltração no passeio da Rua Alonso Bervanger, na esquina com a Rua Ângelo Provenzano, no Bairro Canudos. No endereço citado </text:span><text:span text:style-name="T5">há</text:span><text:span text:style-name="T2"> </text:span><text:span text:style-name="T3">um buraco</text:span><text:span text:style-name="T4"> </text:span><text:span text:style-name="T9">junto </text:span><text:span text:style-name="T10">no passeio, </text:span><text:span text:style-name="T11">ao lado da boca de lobo,</text:span><text:span text:style-name="T9"> que</text:span><text:span text:style-name="T5"> dá </text:span><text:span text:style-name="T11">a impressão de ser</text:span><text:span text:style-name="T5"> </text:span><text:span text:style-name="T7">ainda </text:span><text:span text:style-name="T5">maior </text:span><text:span text:style-name="T11">e de</text:span><text:span text:style-name="T5"> se estende por baixo d</text:span><text:span text:style-name="T10">a calçada</text:span><text:span text:style-name="T4">. </text:span><text:span text:style-name="T6">M</text:span><text:span text:style-name="T4">otivo </text:span><text:span text:style-name="T6">pelo qual os moradores</text:span><text:span text:style-name="T9"> </text:span><text:span text:style-name="T6">pedem </text:span><text:span text:style-name="T4">urgência </text:span><text:span text:style-name="T10">no atendimento da demanda</text:span><text:span text:style-name="T4">, </text:span><text:span text:style-name="T6">pois entendem</text:span><text:span text:style-name="T4"> que esta</text:span><text:span text:style-name="T2"> </text:span><text:span text:style-name="T6">situação traz</text:span><text:span text:style-name="T5"> risco </text:span><text:span text:style-name="T6">a integridade física dos transeuntes</text:span><text:span text:style-name="T8">.</text:span></text:p>
      <text:p text:style-name="P8">Novo Hamburgo, <text:span text:style-name="T16">10 de maio </text:span>de 201<text:span text:style-name="T14">9</text:span>.</text:p>
      <text:p text:style-name="P8"/>
      <text:p text:style-name="P9">Vereador <text:span text:style-name="T1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<text:span text:style-name="T19">a</text:span> autor.</text:p>
      <text:p text:style-name="P14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1:52:35.046134253</meta:print-date>
    <meta:document-statistic meta:table-count="0" meta:image-count="1" meta:object-count="0" meta:page-count="1" meta:paragraph-count="14" meta:word-count="199" meta:character-count="1190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