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26b842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b842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3140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3140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140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b8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bfe4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fe3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4063" style:font-size-asian="12pt" style:font-weight-asian="normal" style:font-size-complex="12pt" style:font-weight-complex="normal"/>
    </style:style>
    <style:style style:name="T11" style:family="text">
      <style:text-properties officeooo:rsid="0028f880"/>
    </style:style>
    <style:style style:name="T12" style:family="text">
      <style:text-properties officeooo:rsid="002a3b49"/>
    </style:style>
    <style:style style:name="T13" style:family="text">
      <style:text-properties officeooo:rsid="002d92e6"/>
    </style:style>
    <style:style style:name="T14" style:family="text">
      <style:text-properties officeooo:rsid="00314063"/>
    </style:style>
    <style:style style:name="T15" style:family="text">
      <style:text-properties officeooo:rsid="000d545c"/>
    </style:style>
    <style:style style:name="T16" style:family="text">
      <style:text-properties officeooo:rsid="00345889"/>
    </style:style>
    <style:style style:name="T17" style:family="text">
      <style:text-properties officeooo:rsid="002cd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1.740</text:span>/<text:span text:style-name="T2">2019</text:span></text:p>
      <text:p text:style-name="P6"><text:span text:style-name="T13">Troca ou conserto de canalização de esgoto na Avenida Alcântara, nº 741, no Bairro Canudos.</text:span> </text:p>
      <text:p text:style-name="P7"/>
      <text:p text:style-name="P8">Solicita-se, após os trâmites regimentais, que seja enviada cópia da presente proposição ao Poder Executivo, para que realize as seguintes providências:</text:p>
      <text:p text:style-name="P12"><text:span text:style-name="T15"><text:tab/></text:span></text:p>
      <text:p text:style-name="P12"><text:span text:style-name="T15">Troca ou conserto, com urgência, de canalização de esgoto na Avenida Alcântara, nº 741, Vila Iguaçu, Bairro Canudos. Os moradores relatam que a referida canalização recebe o esgoto de em torno de meia dúzia de casas, que foi danificada e os canos foram quebrados devido ao movimento da via e o peso dos caminhões que trafegam pelo local. Solicitam o concerto com a maior brevidade possível pois esta situação está causando grandes transtornos aos moradores que tem seu bainheiros entupidos sem dar vazão aos dejetos.</text:span></text:p>
      <text:p text:style-name="P10"><text:span text:style-name="T4"><text:tab/><text:tab/>N</text:span><text:span text:style-name="T3">ovo Hamburgo, </text:span><text:span text:style-name="T9">10</text:span><text:span text:style-name="T6"> de </text:span><text:span text:style-name="T10">m</text:span><text:span text:style-name="T5">a</text:span><text:span text:style-name="T7">i</text:span><text:span text:style-name="T5">o</text:span><text:span text:style-name="T6"> </text:span><text:span text:style-name="T3">de 201</text:span><text:span text:style-name="T8">9</text:span><text:span text:style-name="T3">.</text:span></text:p>
      <text:p text:style-name="P14">Vereador <text:span text:style-name="T2">Nor Boeno</text:span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7">a</text:span> autor.</text:p>
      <text:p text:style-name="P11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1:54:30.185487837</dc:date>
    <meta:printed-by>João Souza</meta:printed-by>
    <meta:print-date>2019-05-10T11:54:28.434504389</meta:print-date>
    <dc:language>pt-BR</dc:language>
    <meta:editing-cycles>131</meta:editing-cycles>
    <meta:editing-duration>PT11H40M3S</meta:editing-duration>
    <dc:creator>João Souza</dc:creator>
    <meta:document-statistic meta:table-count="0" meta:image-count="1" meta:object-count="0" meta:page-count="1" meta:paragraph-count="15" meta:word-count="211" meta:character-count="1284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