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0cfd4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officeooo:paragraph-rsid="002b40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b4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font-name="Nimbus Roman No9 L1" officeooo:paragraph-rsid="002d397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092a5" officeooo:paragraph-rsid="002b40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b5f1b7" style:font-weight-asian="normal" style:font-weight-complex="normal"/>
    </style:style>
    <style:style style:name="T4" style:family="text">
      <style:text-properties fo:font-weight="normal" officeooo:rsid="008092a5" style:font-weight-asian="normal" style:font-weight-complex="normal"/>
    </style:style>
    <style:style style:name="T5" style:family="text">
      <style:text-properties fo:font-weight="normal" officeooo:rsid="00aad04a" style:font-weight-asian="normal" style:font-weight-complex="normal"/>
    </style:style>
    <style:style style:name="T6" style:family="text">
      <style:text-properties fo:font-weight="normal" officeooo:rsid="00611f17" style:font-weight-asian="normal" style:font-weight-complex="normal"/>
    </style:style>
    <style:style style:name="T7" style:family="text">
      <style:text-properties fo:font-weight="normal" officeooo:rsid="00b224e4" style:font-weight-asian="normal" style:font-weight-complex="normal"/>
    </style:style>
    <style:style style:name="T8" style:family="text">
      <style:text-properties fo:font-weight="normal" officeooo:rsid="00b2adc2" style:font-weight-asian="normal" style:font-weight-complex="normal"/>
    </style:style>
    <style:style style:name="T9" style:family="text">
      <style:text-properties fo:font-weight="normal" officeooo:rsid="002b40cf" style:font-weight-asian="normal" style:font-weight-complex="normal"/>
    </style:style>
    <style:style style:name="T10" style:family="text">
      <style:text-properties fo:font-weight="normal" officeooo:rsid="00b0779b" style:font-weight-asian="normal" style:font-weight-complex="normal"/>
    </style:style>
    <style:style style:name="T11" style:family="text">
      <style:text-properties fo:font-weight="normal" officeooo:rsid="002b7bad" style:font-weight-asian="normal" style:font-weight-complex="normal"/>
    </style:style>
    <style:style style:name="T12" style:family="text">
      <style:text-properties fo:font-weight="normal" officeooo:rsid="002d3971" style:font-weight-asian="normal" style:font-weight-complex="normal"/>
    </style:style>
    <style:style style:name="T13" style:family="text">
      <style:text-properties officeooo:rsid="000f20be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5fb6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b40c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d397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ebba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7ac9d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b5f1b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aad04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b40cf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7f8be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d397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fo:font-weight="bold" officeooo:rsid="007f8be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officeooo:rsid="002d397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2d3971"/>
    </style:style>
    <style:style style:name="T33" style:family="text">
      <style:text-properties officeooo:rsid="007ac9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2">1.741</text:span>/<text:span text:style-name="T13">2019</text:span></text:p>
      <text:p text:style-name="P12"><text:span text:style-name="T23">C</text:span><text:span text:style-name="T22">olocação </text:span><text:span text:style-name="T24">de </text:span><text:span text:style-name="T22">meio-fio na Rua </text:span><text:span text:style-name="T25">Am</text:span><text:span text:style-name="T27">a</text:span><text:span text:style-name="T25">lie Thon, </text:span><text:span text:style-name="T27">nº </text:span><text:span text:style-name="T25">105, no Bairro Canudos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text:span text:style-name="T1"> </text:span></text:p>
      <text:p text:style-name="P9"/>
      <text:p text:style-name="P8"><text:span text:style-name="T3">C</text:span><text:span text:style-name="T4">olocação </text:span><text:span text:style-name="T5">de </text:span><text:span text:style-name="T4">meio-fio na Rua </text:span><text:span text:style-name="T9">Am</text:span><text:span text:style-name="T12">a</text:span><text:span text:style-name="T9">lie Thon, </text:span><text:span text:style-name="T12">nº </text:span><text:span text:style-name="T9">105, próximo a Escola Estadual Seno Ludwig, CIEP</text:span><text:span text:style-name="T6">, </text:span><text:span text:style-name="T9">no Bairro Canudos</text:span><text:span text:style-name="T6">. </text:span><text:span text:style-name="T9">Os m</text:span><text:span text:style-name="T10">oradores </text:span><text:span text:style-name="T7">solicitam a colocação do meio-fio neste trecho da rua, </text:span><text:span text:style-name="T8">pois desejam construir as calçadas </text:span><text:span text:style-name="T11">na perspectiva de manter o local limpo e sem acumulo de lixo.</text:span><text:span text:style-name="T10"> </text:span></text:p>
      <text:p text:style-name="P7"><text:span text:style-name="T15">N</text:span><text:span text:style-name="T14">ovo Hamburgo, </text:span><text:span text:style-name="T17">1</text:span><text:span text:style-name="T18">0</text:span><text:span text:style-name="T16"> de </text:span><text:span text:style-name="T19">m</text:span><text:span text:style-name="T18">aio</text:span><text:span text:style-name="T16"> </text:span><text:span text:style-name="T14">de 201</text:span><text:span text:style-name="T17">9</text:span><text:span text:style-name="T14">.</text:span></text:p>
      <text:p text:style-name="P6">Vereador <text:span text:style-name="T13">Nor Boeno</text:span></text:p>
      <text:p text:style-name="P6"/>
      <text:p text:style-name="P6"/>
      <text:p text:style-name="P6"/>
      <text:p text:style-name="P6"/>
      <text:p text:style-name="P5"/>
      <text:p text:style-name="P10"><text:span text:style-name="T30">Obs.: </text:span><text:span text:style-name="T31">R</text:span><text:span text:style-name="T30">edação conforme original do autor.</text:span></text:p>
      <text:p text:style-name="P10"><text:span text:style-name="T20">/</text:span>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2:02:54.650354747</dc:date>
    <meta:printed-by>Adriana Sachser</meta:printed-by>
    <meta:print-date>2014-10-27T13:53:20</meta:print-date>
    <dc:language>pt-BR</dc:language>
    <meta:editing-cycles>129</meta:editing-cycles>
    <meta:editing-duration>PT11H8M34S</meta:editing-duration>
    <dc:creator>Alessandra Redel</dc:creator>
    <meta:document-statistic meta:table-count="0" meta:image-count="1" meta:object-count="0" meta:page-count="1" meta:paragraph-count="14" meta:word-count="170" meta:character-count="1020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