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e89c8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4bb5d8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25aa18" officeooo:paragraph-rsid="004bb5d8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a4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2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075ba" style:font-weight-asian="normal" style:font-weight-complex="normal"/>
    </style:style>
    <style:style style:name="T6" style:family="text">
      <style:text-properties fo:font-weight="normal" officeooo:rsid="0036e90f" style:font-weight-asian="normal" style:font-weight-complex="normal"/>
    </style:style>
    <style:style style:name="T7" style:family="text">
      <style:text-properties fo:font-weight="normal" officeooo:rsid="003c2bd6" style:font-weight-asian="normal" style:font-weight-complex="normal"/>
    </style:style>
    <style:style style:name="T8" style:family="text">
      <style:text-properties fo:font-weight="normal" officeooo:rsid="004587b1" style:font-weight-asian="normal" style:font-weight-complex="normal"/>
    </style:style>
    <style:style style:name="T9" style:family="text">
      <style:text-properties fo:font-weight="normal" officeooo:rsid="004714ec" style:font-weight-asian="normal" style:font-weight-complex="normal"/>
    </style:style>
    <style:style style:name="T10" style:family="text">
      <style:text-properties fo:font-weight="normal" officeooo:rsid="00488d60" style:font-weight-asian="normal" style:font-weight-complex="normal"/>
    </style:style>
    <style:style style:name="T11" style:family="text">
      <style:text-properties fo:font-weight="normal" officeooo:rsid="004bb5d8" style:font-weight-asian="normal" style:font-weight-complex="normal"/>
    </style:style>
    <style:style style:name="T12" style:family="text">
      <style:text-properties officeooo:rsid="000f20be"/>
    </style:style>
    <style:style style:name="T13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4" style:family="text">
      <style:text-properties fo:color="#000000" officeooo:rsid="0027cfee"/>
    </style:style>
    <style:style style:name="T15" style:family="text">
      <style:text-properties fo:color="#000000" officeooo:rsid="00439712"/>
    </style:style>
    <style:style style:name="T16" style:family="text">
      <style:text-properties fo:color="#000000" fo:font-weight="normal" officeooo:rsid="0027cfee" style:font-weight-asian="normal" style:font-weight-complex="normal"/>
    </style:style>
    <style:style style:name="T17" style:family="text">
      <style:text-properties fo:color="#000000" fo:font-weight="normal" officeooo:rsid="00439712" style:font-weight-asian="normal" style:font-weight-complex="normal"/>
    </style:style>
    <style:style style:name="T18" style:family="text">
      <style:text-properties fo:color="#000000" fo:font-weight="normal" officeooo:rsid="00269a05" style:font-weight-asian="normal" style:font-weight-complex="normal"/>
    </style:style>
    <style:style style:name="T19" style:family="text">
      <style:text-properties fo:color="#000000" fo:font-weight="normal" officeooo:rsid="002ecccb" style:font-weight-asian="normal" style:font-weight-complex="normal"/>
    </style:style>
    <style:style style:name="T20" style:family="text">
      <style:text-properties fo:color="#000000" fo:font-weight="normal" officeooo:rsid="0038d1d6" style:font-weight-asian="normal" style:font-weight-complex="normal"/>
    </style:style>
    <style:style style:name="T21" style:family="text">
      <style:text-properties fo:color="#000000" fo:font-weight="normal" officeooo:rsid="000894bb" style:font-weight-asian="normal" style:font-weight-complex="normal"/>
    </style:style>
    <style:style style:name="T22" style:family="text">
      <style:text-properties fo:color="#000000" fo:font-weight="normal" officeooo:rsid="00488d60" style:font-weight-asian="normal" style:font-weight-complex="normal"/>
    </style:style>
    <style:style style:name="T23" style:family="text">
      <style:text-properties fo:color="#000000" fo:font-weight="normal" officeooo:rsid="004bb5d8" style:font-weight-asian="normal" style:font-weight-complex="normal"/>
    </style:style>
    <style:style style:name="T24" style:family="text">
      <style:text-properties fo:color="#000000" officeooo:rsid="00269a05"/>
    </style:style>
    <style:style style:name="T25" style:family="text">
      <style:text-properties fo:color="#000000" officeooo:rsid="002ecccb"/>
    </style:style>
    <style:style style:name="T26" style:family="text">
      <style:text-properties fo:color="#000000" officeooo:rsid="0038d1d6"/>
    </style:style>
    <style:style style:name="T27" style:family="text">
      <style:text-properties fo:color="#000000" officeooo:rsid="000894bb"/>
    </style:style>
    <style:style style:name="T28" style:family="text">
      <style:text-properties fo:color="#000000" officeooo:rsid="00488d60"/>
    </style:style>
    <style:style style:name="T29" style:family="text">
      <style:text-properties fo:color="#000000" officeooo:rsid="004bb5d8"/>
    </style:style>
    <style:style style:name="T30" style:family="text">
      <style:text-properties officeooo:rsid="000d545c"/>
    </style:style>
    <style:style style:name="T31" style:family="text">
      <style:text-properties officeooo:rsid="0022975f"/>
    </style:style>
    <style:style style:name="T32" style:family="text">
      <style:text-properties officeooo:rsid="004bb5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2">1.743</text:span>/<text:span text:style-name="T12">2019</text:span></text:p>
      <text:p text:style-name="P8"><text:span text:style-name="T14">Limpeza </text:span><text:span text:style-name="T24">e hidrojateamento</text:span><text:span text:style-name="T14"> </text:span><text:span text:style-name="T25">de </text:span><text:span text:style-name="T15">boca</text:span><text:span text:style-name="T28">s</text:span><text:span text:style-name="T15"> de lob</text:span><text:span text:style-name="T26">o</text:span><text:span text:style-name="T15"> </text:span><text:span text:style-name="T28">na </text:span><text:span text:style-name="T29">R</text:span><text:span text:style-name="T28">ua Antilhas, </text:span><text:span text:style-name="T29">na esquina</text:span><text:span text:style-name="T28"> com </text:span><text:span text:style-name="T29">a Rua </text:span><text:span text:style-name="T28">Potiguara</text:span><text:span text:style-name="T27">, </text:span><text:span text:style-name="T29">no </text:span><text:span text:style-name="T27">Bairro Canudos.</text:span></text:p>
      <text:p text:style-name="P7"><text:span text:style-name="T30">Solicita-se</text:span><text:span text:style-name="T13">, após os trâmites regimentais, </text:span><text:span text:style-name="T30">que seja enviada </text:span><text:span text:style-name="T13">cópia da presente proposição ao </text:span><text:span text:style-name="T30">Poder Executivo</text:span><text:span text:style-name="T13">, para que </text:span><text:span text:style-name="T30">realize as seguintes providências:</text:span></text:p>
      <text:p text:style-name="P5"/>
      <text:p text:style-name="P10"><text:span text:style-name="T16">Limpeza </text:span><text:span text:style-name="T18">e hidrojateamento</text:span><text:span text:style-name="T16"> </text:span><text:span text:style-name="T19">de </text:span><text:span text:style-name="T17">boca</text:span><text:span text:style-name="T22">s</text:span><text:span text:style-name="T17"> de lob</text:span><text:span text:style-name="T20">o</text:span><text:span text:style-name="T17"> </text:span><text:span text:style-name="T22">na </text:span><text:span text:style-name="T23">R</text:span><text:span text:style-name="T22">ua Antilhas, </text:span><text:span text:style-name="T23">na esquina</text:span><text:span text:style-name="T22"> com </text:span><text:span text:style-name="T23">a Rua </text:span><text:span text:style-name="T22">Potiguara</text:span><text:span text:style-name="T21">, </text:span><text:span text:style-name="T23">no </text:span><text:span text:style-name="T21">Bairro Canudos.</text:span><text:span text:style-name="T4"> </text:span><text:span text:style-name="T5">No </text:span><text:span text:style-name="T6">endereço citado, </text:span><text:span text:style-name="T10">que fica em frente a Capela Mortuária do Bairro Canudos, há 3 bocas de lobo, duas na </text:span><text:span text:style-name="T11">R</text:span><text:span text:style-name="T10">ua Antilhas e uma na </text:span><text:span text:style-name="T11">Rua </text:span><text:span text:style-name="T10">Potiguara que</text:span><text:span text:style-name="T5"> encontra</text:span><text:span text:style-name="T8">m</text:span><text:span text:style-name="T5">-se </text:span><text:span text:style-name="T31">entupidas, causando grandes transtornos aos moradores e usuários da Capela Mortuária, pois em dias de chuva a água corre pela via e acumula-se nesta esquina. Motivo pelo qual pedem urgência no atendimento da referida demanda. </text:span></text:p>
      <text:p text:style-name="P15"/>
      <text:p text:style-name="P6"><text:span text:style-name="T3">N</text:span><text:span text:style-name="T1">ovo Hamburgo, </text:span><text:span text:style-name="T10">10</text:span><text:span text:style-name="T7"> </text:span><text:span text:style-name="T2">de </text:span><text:span text:style-name="T11">m</text:span><text:span text:style-name="T10">aio</text:span><text:span text:style-name="T2"> </text:span><text:span text:style-name="T1">de 201</text:span><text:span text:style-name="T9">9</text:span><text:span text:style-name="T1">.</text:span></text:p>
      <text:p text:style-name="P16">Vereador <text:span text:style-name="T12">Nor Boeno</text:span></text:p>
      <text:p text:style-name="P17"/>
      <text:p text:style-name="P11"/>
      <text:p text:style-name="P12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0T11:51:36.125082511</dc:date>
    <meta:printed-by>Adriana Sachser</meta:printed-by>
    <meta:print-date>2014-10-27T13:53:20</meta:print-date>
    <dc:language>pt-BR</dc:language>
    <meta:editing-cycles>158</meta:editing-cycles>
    <meta:editing-duration>PT13H12M41S</meta:editing-duration>
    <dc:creator>Amanda Antoni</dc:creator>
    <meta:document-statistic meta:table-count="0" meta:image-count="1" meta:object-count="0" meta:page-count="1" meta:paragraph-count="14" meta:word-count="213" meta:character-count="1278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