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d11b2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25aa18" officeooo:paragraph-rsid="0025aa18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bb6" officeooo:paragraph-rsid="002731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318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731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141ec" style:font-weight-asian="normal" style:font-weight-complex="normal"/>
    </style:style>
    <style:style style:name="T5" style:family="text">
      <style:text-properties fo:font-weight="normal" officeooo:rsid="002339de" style:font-weight-asian="normal" style:font-weight-complex="normal"/>
    </style:style>
    <style:style style:name="T6" style:family="text">
      <style:text-properties fo:font-weight="normal" officeooo:rsid="0025aa18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64b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15" style:family="text">
      <style:text-properties officeooo:rsid="001b68c0"/>
    </style:style>
    <style:style style:name="T16" style:family="text">
      <style:text-properties officeooo:rsid="0025aa18"/>
    </style:style>
    <style:style style:name="T17" style:family="text">
      <style:text-properties officeooo:rsid="001a1cf7"/>
    </style:style>
    <style:style style:name="T18" style:family="text">
      <style:text-properties officeooo:rsid="000d545c"/>
    </style:style>
    <style:style style:name="T19" style:family="text">
      <style:text-properties fo:font-variant="normal" fo:text-transform="none" fo:color="#000000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1a1cf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17a63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officeooo:rsid="00193cb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00000" fo:letter-spacing="normal" fo:language="pt" fo:country="BR" fo:font-style="normal" officeooo:rsid="001456a3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000000" fo:letter-spacing="normal" fo:language="pt" fo:country="BR" fo:font-style="normal" officeooo:rsid="0015fe5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color="#000000" fo:letter-spacing="normal" fo:language="pt" fo:country="BR" fo:font-style="normal" officeooo:rsid="0027318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color="#000000" fo:font-size="12pt" fo:letter-spacing="normal" fo:language="pt" fo:country="BR" fo:font-style="normal" fo:font-weight="normal" officeooo:rsid="00131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fo:font-size="12pt" fo:letter-spacing="normal" fo:language="pt" fo:country="BR" fo:font-style="normal" fo:font-weight="normal" officeooo:rsid="002731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fo:font-size="12pt" fo:letter-spacing="normal" fo:language="pt" fo:country="BR" fo:font-style="normal" fo:font-weight="normal" officeooo:rsid="001a1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fo:font-size="12pt" fo:letter-spacing="normal" fo:language="pt" fo:country="BR" fo:font-style="normal" fo:font-weight="normal" officeooo:rsid="0017a6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fo:font-size="12pt" fo:letter-spacing="normal" fo:language="pt" fo:country="BR" fo:font-style="normal" fo:font-weight="normal" officeooo:rsid="00193c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fo:font-size="12pt" fo:letter-spacing="normal" fo:language="pt" fo:country="BR" fo:font-style="normal" fo:font-weight="normal" officeooo:rsid="000f4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fo:font-size="12pt" fo:letter-spacing="normal" fo:language="pt" fo:country="BR" fo:font-style="normal" fo:font-weight="normal" officeooo:rsid="00145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fo:font-size="12pt" fo:letter-spacing="normal" fo:language="pt" fo:country="BR" fo:font-style="normal" fo:font-weight="normal" officeooo:rsid="00170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fo:font-size="12pt" fo:letter-spacing="normal" fo:language="pt" fo:country="BR" fo:font-style="normal" fo:font-weight="normal" officeooo:rsid="0015f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02731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1.744</text:span>/<text:span text:style-name="T7">2019</text:span></text:p>
      <text:p text:style-name="P14">Colocação de novo ponto de iluminação pública na <text:span text:style-name="T37">R</text:span>ua <text:span text:style-name="T17">Operário</text:span>, <text:span text:style-name="T37">nº 1</text:span>2<text:span text:style-name="T17">8</text:span>, <text:span text:style-name="T37">no </text:span>Bairro <text:span text:style-name="T17">Santo Afonso</text:span>.</text:p>
      <text:p text:style-name="P15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6"><text:span text:style-name="T28">Colocação de novo ponto de iluminação pública na </text:span><text:span text:style-name="T29">R</text:span><text:span text:style-name="T28">ua </text:span><text:span text:style-name="T30">Operário</text:span><text:span text:style-name="T28">, </text:span><text:span text:style-name="T29">nº 1</text:span><text:span text:style-name="T28">2</text:span><text:span text:style-name="T30">8</text:span><text:span text:style-name="T28">, </text:span><text:span text:style-name="T29">no </text:span><text:span text:style-name="T28">Bairro </text:span><text:span text:style-name="T30">Santo Afonso</text:span><text:span text:style-name="T28">. </text:span><text:span text:style-name="T31">Na </text:span><text:span text:style-name="T29">R</text:span><text:span text:style-name="T31">ua </text:span><text:span text:style-name="T30">Operário</text:span><text:span text:style-name="T31"> há um trecho de aproximadamente </text:span><text:span text:style-name="T32">100</text:span><text:span text:style-name="T31"> metros que não tem iluminação pública. Os moradores e usuários da referida rua </text:span><text:span text:style-name="T33">relata</text:span><text:span text:style-name="T31">m</text:span><text:span text:style-name="T33"> que </text:span><text:span text:style-name="T34">a colocação de um </text:span><text:span text:style-name="T31">novo ponto de iluminação (poste, suporte e lâmpada)</text:span><text:span text:style-name="T34"> no local </text:span><text:span text:style-name="T35">trará maior segurança e tranquilidade a vizinhança</text:span><text:span text:style-name="T36">, já que </text:span><text:span text:style-name="T35">o local fica um verdadeiro breu a noite, e o risco de acidentes e assaltos são constantes.</text:span></text:p>
      <text:p text:style-name="P5"/>
      <text:p text:style-name="P7"><text:span text:style-name="T3">N</text:span><text:span text:style-name="T1">ovo Hamburgo, </text:span><text:span text:style-name="T5">10</text:span><text:span text:style-name="T2"> de </text:span><text:span text:style-name="T6">m</text:span><text:span text:style-name="T5">aio</text:span><text:span text:style-name="T2"> </text:span><text:span text:style-name="T1">de 201</text:span><text:span text:style-name="T4">9</text:span><text:span text:style-name="T1">.</text:span></text:p>
      <text:p text:style-name="P13">Vereador <text:span text:style-name="T7">Nor Boeno</text:span></text:p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0T11:52:57.416333730</dc:date>
    <meta:printed-by>Amanda Antoni</meta:printed-by>
    <meta:print-date>2019-05-10T11:49:57.514540061</meta:print-date>
    <dc:language>pt-BR</dc:language>
    <meta:editing-cycles>124</meta:editing-cycles>
    <meta:editing-duration>PT10H21M15S</meta:editing-duration>
    <dc:creator>Amanda Antoni</dc:creator>
    <meta:document-statistic meta:table-count="0" meta:image-count="1" meta:object-count="0" meta:page-count="1" meta:paragraph-count="14" meta:word-count="207" meta:character-count="1233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