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2077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b842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28b38c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2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5aa18" officeooo:paragraph-rsid="002f2878" style:font-size-asian="12pt" style:font-size-complex="12pt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2f28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4c5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287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05c88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0cfd4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2a544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2ad74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2d4c5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2f2878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officeooo:rsid="0028b38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d4c5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ad74e"/>
    </style:style>
    <style:style style:name="T17" style:family="text">
      <style:text-properties officeooo:rsid="002b351f"/>
    </style:style>
    <style:style style:name="T18" style:family="text">
      <style:text-properties officeooo:rsid="0030338a"/>
    </style:style>
    <style:style style:name="T19" style:family="text">
      <style:text-properties officeooo:rsid="002f28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1.745</text:span>/<text:span text:style-name="T2">2019</text:span></text:p>
      <text:p text:style-name="P11"><text:span text:style-name="T11">C</text:span><text:span text:style-name="T8">ons</text:span><text:span text:style-name="T10">trução</text:span><text:span text:style-name="T8"> com urgência de </text:span><text:span text:style-name="T13">b</text:span><text:span text:style-name="T8">oca de </text:span><text:span text:style-name="T13">l</text:span><text:span text:style-name="T8">obo na </text:span><text:span text:style-name="T13">R</text:span><text:span text:style-name="T8">ua </text:span><text:span text:style-name="T12">Boa Vista, </text:span><text:span text:style-name="T13">na esquina</text:span><text:span text:style-name="T12"> com a </text:span><text:span text:style-name="T13">R</text:span><text:span text:style-name="T12">ua São Francisco, </text:span><text:span text:style-name="T13">no Bairro </text:span><text:span text:style-name="T12">Santo Afonso</text:span><text:span text:style-name="T8">.</text:span><text:span text:style-name="T9"> </text:span></text:p>
      <text:p text:style-name="P8"/>
      <text:p text:style-name="P9">Solicita-se, após os trâmites regimentais, que seja enviada cópia da presente proposição ao Poder Executivo, para que realize as seguintes providências:</text:p>
      <text:p text:style-name="P10"><text:tab/></text:p>
      <text:p text:style-name="P7"/>
      <text:p text:style-name="P18"><text:tab/><text:tab/><text:span text:style-name="T16">Construção com urgência de boca de lobo na Rua Boa Vista, na esquina com a Rua São Francisco, no Bairro Santo Afonso.</text:span> <text:span text:style-name="T17">Os moradores informam que</text:span> <text:span text:style-name="T18">no local não há nenhuma boca de lobo em uma extensão muito grande o que faz com que a água da chuva escoe pela via e por vezes acaba invadindo os pátios e casas dos moradores e quando passa a chuva a água acaba ficando empoçada na referida esquina. </text:span><text:span text:style-name="T14">Por este motivo </text:span><text:span text:style-name="T15">os moradores</text:span><text:span text:style-name="T14"> solicita</text:span><text:span text:style-name="T15">m</text:span><text:span text:style-name="T14"> urgência no atendimento desta demanda.</text:span></text:p>
      <text:p text:style-name="P5"/>
      <text:p text:style-name="P6"><text:span text:style-name="T4">N</text:span><text:span text:style-name="T3">ovo Hamburgo, </text:span><text:span text:style-name="T6">10</text:span><text:span text:style-name="T5"> de </text:span><text:span text:style-name="T7">m</text:span><text:span text:style-name="T6">aio</text:span><text:span text:style-name="T5"> </text:span><text:span text:style-name="T3">de 201</text:span><text:span text:style-name="T6">9</text:span><text:span text:style-name="T3">.</text:span></text:p>
      <text:p text:style-name="P13">Vereador <text:span text:style-name="T2">Nor Boeno</text:span></text:p>
      <text:p text:style-name="P14"/>
      <text:p text:style-name="P15"/>
      <text:p text:style-name="P16"/>
      <text:p text:style-name="P1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1:54:20.150654288</dc:date>
    <meta:printed-by>Adriana Sachser</meta:printed-by>
    <meta:print-date>2014-10-27T13:53:20</meta:print-date>
    <dc:language>pt-BR</dc:language>
    <meta:editing-cycles>131</meta:editing-cycles>
    <meta:editing-duration>PT13H5M28S</meta:editing-duration>
    <dc:creator>Amanda Antoni</dc:creator>
    <meta:document-statistic meta:table-count="0" meta:image-count="1" meta:object-count="0" meta:page-count="1" meta:paragraph-count="15" meta:word-count="219" meta:character-count="1264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