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ce5d3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93d992" officeooo:paragraph-rsid="008ce5d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93d992" officeooo:paragraph-rsid="009b6c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4166b9"/>
    </style:style>
    <style:style style:name="T5" style:family="text">
      <style:text-properties officeooo:rsid="008b55b2"/>
    </style:style>
    <style:style style:name="T6" style:family="text">
      <style:text-properties officeooo:rsid="0095a9ba"/>
    </style:style>
    <style:style style:name="T7" style:family="text">
      <style:text-properties officeooo:rsid="00985cef"/>
    </style:style>
    <style:style style:name="T8" style:family="text">
      <style:text-properties officeooo:rsid="009a0370"/>
    </style:style>
    <style:style style:name="T9" style:family="text">
      <style:text-properties officeooo:rsid="009b6c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1.746</text:span>/201<text:span text:style-name="T5">9</text:span></text:p>
      <text:p text:style-name="P12"><text:span text:style-name="T8">Reiteração do Pedido de Providência nº 773/2019 de 12/03/2019, que solicita limpeza no valão da</text:span> Rua <text:span text:style-name="T6">Tamanduá</text:span>, n<text:span text:style-name="T9">º </text:span>1<text:span text:style-name="T6">4, no </text:span>Bairro Canudos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8">Reiteração do Pedido de Providência nº 773/2019 de 12/03/2019, que solicita limpeza no valão da</text:span> Rua <text:span text:style-name="T6">Tamanduá</text:span>, n<text:span text:style-name="T9">º </text:span>1<text:span text:style-name="T6">4, no </text:span>Bairro Canudos. Moradores relatam <text:span text:style-name="T6">que a rua ficou alagada com as últimas chuvas e entrou água </text:span><text:s/><text:span text:style-name="T6">em pelo menos 20 casas. Pede-se a atenção do executivo neste caso para evitar transtornos maiores, já que esta situação vem de muito tempo.</text:span></text:p>
      <text:p text:style-name="P8">Novo Hamburgo, <text:span text:style-name="T6">10 de maio</text:span> de 20<text:span text:style-name="T4">19</text:span>.</text:p>
      <text:p text:style-name="P8"/>
      <text:p text:style-name="P8"/>
      <text:p text:style-name="P8"/>
      <text:p text:style-name="P8"/>
      <text:p text:style-name="P9">Vereador <text:span text:style-name="T3"><text:s/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3T10:02:43.036000000</meta:print-date>
    <meta:document-statistic meta:table-count="0" meta:image-count="1" meta:object-count="0" meta:page-count="1" meta:paragraph-count="14" meta:word-count="193" meta:character-count="1170" meta:non-whitespace-character-count="9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