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cf7ca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f31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31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f315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paragraph-rsid="004bf59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e315"/>
    </style:style>
    <style:style style:name="T5" style:family="text">
      <style:text-properties officeooo:rsid="0048c8fa"/>
    </style:style>
    <style:style style:name="T6" style:family="text">
      <style:text-properties officeooo:rsid="004b1e96"/>
    </style:style>
    <style:style style:name="T7" style:family="text">
      <style:text-properties style:font-name-complex="Arial"/>
    </style:style>
    <style:style style:name="T8" style:family="text">
      <style:text-properties officeooo:rsid="01237c4e" style:font-name-complex="Arial"/>
    </style:style>
    <style:style style:name="T9" style:family="text">
      <style:text-properties officeooo:rsid="004cf7ca" style:font-name-complex="Arial"/>
    </style:style>
    <style:style style:name="T10" style:family="text">
      <style:text-properties officeooo:rsid="002ace70" style:font-name-complex="Arial"/>
    </style:style>
    <style:style style:name="T11" style:family="text">
      <style:text-properties officeooo:rsid="004cf7ca"/>
    </style:style>
    <style:style style:name="T12" style:family="text">
      <style:text-properties officeooo:rsid="004f3158"/>
    </style:style>
    <style:style style:name="T13" style:family="text">
      <style:text-properties style:text-underline-style="none" officeooo:rsid="004f3158"/>
    </style:style>
    <style:style style:name="T14" style:family="text">
      <style:text-properties style:text-underline-style="none" officeooo:rsid="00385207"/>
    </style:style>
    <style:style style:name="T15" style:family="text">
      <style:text-properties style:text-underline-style="none" officeooo:rsid="0048c8fa"/>
    </style:style>
    <style:style style:name="T16" style:family="text">
      <style:text-properties style:text-underline-style="none" officeooo:rsid="0046e315"/>
    </style:style>
    <style:style style:name="T17" style:family="text">
      <style:text-properties style:text-underline-style="none" officeooo:rsid="004cf7ca"/>
    </style:style>
    <style:style style:name="T18" style:family="text">
      <style:text-properties style:text-underline-style="none" officeooo:rsid="004b1e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1.747</text:span>/201<text:span text:style-name="T3">9</text:span></text:p>
      <text:p text:style-name="P7"><text:span text:style-name="T12">Li</text:span>mpeza <text:span text:style-name="T5">e recolhimento de galhos</text:span> <text:span text:style-name="T4">na Rua</text:span> <text:span text:style-name="T11">Edemundo Amador da Veiga, em frente ao nº 235</text:span>, no <text:span text:style-name="T6">B</text:span>airro <text:span text:style-name="T11">Boa Saúde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3">Li</text:span><text:span text:style-name="T14">mpeza </text:span><text:span text:style-name="T15">e recolhimento de galhos</text:span><text:span text:style-name="T14"> </text:span><text:span text:style-name="T16">na Rua</text:span><text:span text:style-name="T14"> </text:span><text:span text:style-name="T17">Edemundo Amador da Veiga, em frente ao nº 235</text:span><text:span text:style-name="T14">, no </text:span><text:span text:style-name="T18">B</text:span><text:span text:style-name="T14">airro </text:span><text:span text:style-name="T17">Boa Saúde</text:span><text:span text:style-name="T14">.</text:span></text:p>
      <text:p text:style-name="P6">Novo Hamburgo, <text:span text:style-name="T11">10 de maio de 2019</text:span>.</text:p>
      <text:p text:style-name="P12"><text:span text:style-name="T7">Vereador</text:span><text:span text:style-name="T8"> </text:span><text:span text:style-name="T9">Raul Cassel</text:span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4"><text:span text:style-name="T9"/></text:p>
      <text:p text:style-name="P14"><text:span text:style-name="T9"/></text:p>
      <text:p text:style-name="P11">Obs.: redação conforme original do autor.</text:p>
      <text:p text:style-name="P11"><text:span text:style-name="T9">/</text:span><text:span text:style-name="T1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888" meta:non-whitespace-character-count="749"/>
    <meta:user-defined meta:name="Info 1"/>
    <meta:user-defined meta:name="Info 2"/>
    <meta:user-defined meta:name="Info 3"/>
    <meta:user-defined meta:name="Info 4"/>
  </office:meta>
</office:document-meta>
</file>