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d08601" officeooo:paragraph-rsid="02d405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9.999cm" style:auto-text-indent="false"/>
      <style:text-properties style:font-name="Nimbus Roman No9 L" fo:font-size="12pt" fo:font-weight="normal" officeooo:rsid="02d40588" officeooo:paragraph-rsid="02d4058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d3dea2" officeooo:paragraph-rsid="02d40588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rsid="02d3dea2" officeooo:paragraph-rsid="02d4058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40588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15b48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0860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15b4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405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letter-spacing="normal" officeooo:rsid="02bda11d" loext:padding="0cm" loext:border="none"/>
    </style:style>
    <style:style style:name="T27" style:family="text">
      <style:text-properties fo:color="#000000"/>
    </style:style>
    <style:style style:name="T28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style:font-name="Nimbus Roman No9 L" fo:font-size="12pt" fo:language="pt" fo:country="BR" fo:font-style="normal" fo:font-weight="normal" officeooo:rsid="02d0860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fo:color="#000000" officeooo:rsid="0087599b"/>
    </style:style>
    <style:style style:name="T31" style:family="text">
      <style:text-properties officeooo:rsid="02d15b48"/>
    </style:style>
    <style:style style:name="T32" style:family="text">
      <style:text-properties officeooo:rsid="02acd14d"/>
    </style:style>
    <style:style style:name="T33" style:family="text">
      <style:text-properties officeooo:rsid="02c88e32"/>
    </style:style>
    <style:style style:name="T34" style:family="text">
      <style:text-properties officeooo:rsid="02b633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1.749</text:span><text:span text:style-name="T5">/</text:span><text:span text:style-name="T3">20</text:span><text:span text:style-name="T6">1</text:span><text:span text:style-name="T7">9</text:span></text:p>
      <text:p text:style-name="P9"><text:span text:style-name="T2">Substituição</text:span><text:span text:style-name="T13"> de lâmpada queimada</text:span><text:span text:style-name="T14"> </text:span><text:span text:style-name="T15">n</text:span><text:span text:style-name="T16">a</text:span><text:span text:style-name="T19"> Rua</text:span><text:span text:style-name="T28"> </text:span><text:span text:style-name="T29">Demétrio Ribeiro,</text:span><text:span text:style-name="T21"> </text:span><text:span text:style-name="T20">em frente ao n</text:span><text:span text:style-name="T24">º</text:span><text:span text:style-name="T20"> </text:span><text:span text:style-name="T22">10</text:span><text:span text:style-name="T23">1</text:span><text:span text:style-name="T25">, </text:span><text:span text:style-name="T17">no </text:span><text:span text:style-name="T23">B</text:span><text:span text:style-name="T17">airro </text:span><text:span text:style-name="T23">Vila Nova</text:span><text:span text:style-name="T18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32">Substituição de lâmpada queimada na Rua</text:span><text:span text:style-name="T30"> </text:span><text:span text:style-name="T27">Demétrio Ribeiro,</text:span><text:span text:style-name="T33"> em frente ao nº </text:span>10<text:span text:style-name="T31">1</text:span><text:span text:style-name="T26">, </text:span><text:span text:style-name="T34">no Bairro Vila Nova</text:span>.</text:p>
      <text:p text:style-name="P8">Novo Hamburgo, <text:span text:style-name="T31">10 de maio de 2019.</text:span></text:p>
      <text:p text:style-name="P11"><text:span text:style-name="T10">Vereador</text:span><text:span text:style-name="T11"> </text:span><text:span text:style-name="T12">Raul Cassel</text:span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3"><text:span text:style-name="T12"/></text:p>
      <text:p text:style-name="P13"><text:span text:style-name="T12"/></text:p>
      <text:p text:style-name="P13"><text:span text:style-name="T12"/></text:p>
      <text:p text:style-name="P15"><text:span text:style-name="T12">O</text:span><text:span text:style-name="T10">bs.: Redação conforme original do autor.</text:span></text:p>
      <text:p text:style-name="P14"><text:span text:style-name="T12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10T12:03:34.502566534</dc:date>
    <meta:printed-by>Geferson Nicoletti</meta:printed-by>
    <meta:print-date>2018-09-06T13:55:48.224000000</meta:print-date>
    <dc:language>pt-BR</dc:language>
    <meta:editing-cycles>206</meta:editing-cycles>
    <meta:editing-duration>PT15H10M24S</meta:editing-duration>
    <dc:creator>Amanda Antoni</dc:creator>
    <meta:document-statistic meta:table-count="0" meta:image-count="1" meta:object-count="0" meta:page-count="1" meta:paragraph-count="14" meta:word-count="145" meta:character-count="873" meta:non-whitespace-character-count="7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