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4.342cm" fo:margin-left="1.956cm" fo:margin-right="0.002cm" table:align="margins"/>
    </style:style>
    <style:style style:name="Tabela1.A" style:family="table-column">
      <style:table-column-properties style:column-width="6.685cm" style:rel-column-width="30546*"/>
    </style:style>
    <style:style style:name="Tabela1.B" style:family="table-column">
      <style:table-column-properties style:column-width="7.657cm" style:rel-column-width="34989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2dad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3c54fc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46cd9f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a2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5e5ad0" officeooo:paragraph-rsid="004a2da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 style:writing-mode="pag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a2dad" style:font-size-asian="12pt" style:font-size-complex="12pt"/>
    </style:style>
    <style:style style:name="P2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a2da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2dad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rsid="005e5ad0" officeooo:paragraph-rsid="003c54fc" style:font-size-asian="12pt" style:font-weight-asian="norm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68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6db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2d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e67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3490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2a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56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6d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89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c5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e6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3c54fc"/>
    </style:style>
    <style:style style:name="T18" style:family="text">
      <style:text-properties officeooo:rsid="0043e42a"/>
    </style:style>
    <style:style style:name="T19" style:family="text">
      <style:text-properties officeooo:rsid="004a2dad"/>
    </style:style>
    <style:style style:name="T20" style:family="text">
      <style:text-properties officeooo:rsid="001a0a30"/>
    </style:style>
    <style:style style:name="T21" style:family="text">
      <style:text-properties officeooo:rsid="00158f4b"/>
    </style:style>
    <style:style style:name="T22" style:family="text">
      <style:text-properties officeooo:rsid="004d76ca"/>
    </style:style>
    <style:style style:name="T23" style:family="text">
      <style:text-properties officeooo:rsid="004f3b38"/>
    </style:style>
    <style:style style:name="T24" style:family="text">
      <style:text-properties officeooo:rsid="00534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<text:span text:style-name="T17">º 467</text:span>/201<text:span text:style-name="T19">9</text:span></text:p>
      <text:p text:style-name="P16"><text:s text:c="82"/></text:p>
      <text:p text:style-name="P6"/>
      <text:p text:style-name="P11"><text:span text:style-name="T8">Parte do Expediente da Sessão Ordinári</text:span><text:span text:style-name="T9">a</text:span><text:span text:style-name="T8"> de</text:span><text:span text:style-name="T14"> </text:span><text:span text:style-name="T16">12</text:span><text:span text:style-name="T15"> de </text:span><text:span text:style-name="T16">junho</text:span><text:span text:style-name="T8"> </text:span><text:span text:style-name="T11">em homenagem </text:span><text:span text:style-name="T10">ao</text:span><text:span text:style-name="T12">s</text:span><text:span text:style-name="T10"> </text:span><text:span text:style-name="T16">85</text:span><text:span text:style-name="T12"> anos d</text:span><text:span text:style-name="T16">o CREA/RS</text:span><text:span text:style-name="T13">.</text:span></text:p>
      <text:p text:style-name="P10"/>
      <text:p text:style-name="P12"/>
      <text:p text:style-name="P12"/>
      <text:p text:style-name="P15"><text:span text:style-name="T17">Requer-se</text:span>, após os trâmites regimentais, que <text:span text:style-name="T17">P</text:span>arte do <text:span text:style-name="T17">E</text:span>xpediente da <text:span text:style-name="T18">Sessão Ordinária de 12 de junho de 2019 seja destinada para homenagem aos 85 anos de atividades do CREA/RS – Conselho Regional de Engenharia e Agronomia do Rio Grande do Sul.</text:span></text:p>
      <text:p text:style-name="P13"/>
      <text:p text:style-name="P18"><text:span text:style-name="T2">Novo Hamburgo, </text:span><text:span text:style-name="T7">10</text:span><text:span text:style-name="T6"> de maio</text:span><text:span text:style-name="T4"> </text:span><text:span text:style-name="T3">de 201</text:span><text:span text:style-name="T5">9</text:span><text:span text:style-name="T2">.</text:span>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Vereador<text:span text:style-name="T20"> Raul Cassel</text:span></text:p>
          </table:table-cell>
          <table:table-cell table:style-name="Tabela1.A1" office:value-type="string">
            <text:p text:style-name="P21">Vereador<text:span text:style-name="T21"> Gerson Peteffi</text:span></text:p>
          </table:table-cell>
        </table:table-row>
        <table:table-row>
          <table:table-cell table:style-name="Tabela1.A1" office:value-type="string">
            <text:p text:style-name="P21">Vereador <text:span text:style-name="T22">Gabriel Chassot</text:span></text:p>
          </table:table-cell>
          <table:table-cell table:style-name="Tabela1.A1" office:value-type="string">
            <text:p text:style-name="P22">Vereador <text:span text:style-name="T22">Cristiano Coller</text:span></text:p>
          </table:table-cell>
        </table:table-row>
      </table:table>
      <text:p text:style-name="P19"/>
      <text:p text:style-name="P20"/>
      <text:p text:style-name="P10"/>
      <text:p text:style-name="P12"/>
      <text:p text:style-name="P14"/>
      <text:p text:style-name="P17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 original dos autores.</text:p>
      <text:p text:style-name="P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3:31:22.980314836</dc:date>
    <meta:printed-by>Denise Dutra</meta:printed-by>
    <meta:print-date>2017-04-04T14:35:37.162501064</meta:print-date>
    <dc:language>pt-BR</dc:language>
    <meta:editing-cycles>140</meta:editing-cycles>
    <meta:editing-duration>PT10H59M8S</meta:editing-duration>
    <meta:document-statistic meta:table-count="1" meta:image-count="1" meta:object-count="0" meta:page-count="1" meta:paragraph-count="17" meta:word-count="155" meta:character-count="100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