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111f8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48c3" officeooo:paragraph-rsid="002111f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e65bb"/>
    </style:style>
    <style:style style:name="T5" style:family="text">
      <style:text-properties officeooo:rsid="001e6f68"/>
    </style:style>
    <style:style style:name="T6" style:family="text">
      <style:text-properties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f54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f5475"/>
    </style:style>
    <style:style style:name="T10" style:family="text">
      <style:text-properties officeooo:rsid="002111f8"/>
    </style:style>
    <style:style style:name="T11" style:family="text">
      <style:text-properties style:font-name="Nimbus Roman No9 L" fo:font-size="12pt" fo:font-weight="normal" officeooo:rsid="001e6f6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111f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0">1.750</text:span>/201<text:span text:style-name="T4">9</text:span></text:p>
      <text:p text:style-name="P11"><text:span text:style-name="T11">Conserto de infiltração na Rua Doutor Karl Wilhelm Schink</text:span><text:span text:style-name="T13">e</text:span><text:span text:style-name="T11">, em frente ao n</text:span><text:span text:style-name="T13">º</text:span><text:span text:style-name="T11"> 589, Beco 16, no Bairro Rondônia. </text:span><text:span text:style-name="T12"><text:s/>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<text:span text:style-name="T5">Conserto de infiltração na Rua Doutor Karl Wilhelm Schinke, em frente ao nº 589, Beco 16, no Bairro Rondônia</text:span>, <text:span text:style-name="T9">p</text:span><text:span text:style-name="Fonte_20_parág._20_padrão"><text:span text:style-name="T6">ois o </text:span></text:span><text:span text:style-name="Fonte_20_parág._20_padrão"><text:span text:style-name="T7">local</text:span></text:span><text:span text:style-name="Fonte_20_parág._20_padrão"><text:span text:style-name="T6"> está </text:span></text:span><text:span text:style-name="Fonte_20_parág._20_padrão"><text:span text:style-name="T7">em </text:span></text:span><text:span text:style-name="Fonte_20_parág._20_padrão"><text:span text:style-name="T6">péssimo estado</text:span></text:span><text:span text:style-name="Fonte_20_parág._20_padrão"><text:span text:style-name="T8">, causando riscos aos moradores e para quem precisa passar pelo local.</text:span></text:span> </text:p>
      <text:p text:style-name="P8">Novo Hamburgo, <text:span text:style-name="T9">10 de maio 2019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998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