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officeooo:paragraph-rsid="001e254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48c3" officeooo:paragraph-rsid="0020f0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e65bb"/>
    </style:style>
    <style:style style:name="T5" style:family="text">
      <style:text-properties officeooo:rsid="001e6f68"/>
    </style:style>
    <style:style style:name="T6" style:family="text">
      <style:text-properties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e7d40"/>
    </style:style>
    <style:style style:name="T9" style:family="text">
      <style:text-properties officeooo:rsid="0020f0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751</text:span>/201<text:span text:style-name="T4">9</text:span></text:p>
      <text:p text:style-name="P10"><text:span text:style-name="T5">Conserto de infiltração no passeio público na Rua Potiguara, nº 732, no Bairro Canudos. 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5">Conserto de infiltração no passeio público na Rua Potiguara, nº 732, no Bairro Canudos</text:span>, <text:span text:style-name="T5">p</text:span><text:span text:style-name="Fonte_20_parág._20_padrão"><text:span text:style-name="T6">ois o passeio está cedendo e encontra-se em péssimo estado</text:span></text:span><text:span text:style-name="Fonte_20_parág._20_padrão"><text:span text:style-name="T7">, causando riscos aos moradores e para quem precisa passar pelo local.</text:span></text:span> </text:p>
      <text:p text:style-name="P8">Novo Hamburgo, <text:span text:style-name="T8">10 de maio 201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78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