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85fad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85fadb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7c8f4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7e6497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f6fa2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f6fa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08a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5fad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7f6fa2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808a90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810486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85fadb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font-weight="normal" officeooo:rsid="00890822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068ad88"/>
    </style:style>
    <style:style style:name="T26" style:family="text">
      <style:text-properties officeooo:rsid="0078a4fd"/>
    </style:style>
    <style:style style:name="T27" style:family="text">
      <style:text-properties officeooo:rsid="007e6497"/>
    </style:style>
    <style:style style:name="T28" style:family="text">
      <style:text-properties officeooo:rsid="00808a90"/>
    </style:style>
    <style:style style:name="T29" style:family="text">
      <style:text-properties officeooo:rsid="00875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468</text:span>/201<text:span text:style-name="T26">9</text:span></text:p>
      <text:p text:style-name="P17"><text:span text:style-name="T28">Convite ao Senhor Gelson Descovi Vargas, novo </text:span><text:span text:style-name="T15">coordenador</text:span><text:span text:style-name="T14"> da 30ª Região Tradicionalista,</text:span><text:span text:style-name="T28"> para comparecer à Sessão Ordinária de 22 de maio de 2019, a fim de</text:span><text:span text:style-name="T15"> apresenta</text:span><text:span text:style-name="T16">r</text:span><text:span text:style-name="T15"> os trabalhos desenvolvidos</text:span><text:span text:style-name="T14">.</text:span></text:p>
      <text:p text:style-name="P19"><text:span text:style-name="T22">Requer-se, após os trâmites regimentais, </text:span><text:span text:style-name="T24">que seja convidado o</text:span><text:span text:style-name="T21"> Senhor Gelson Descovi Vargas, novo coordenador</text:span><text:span text:style-name="T18"> da 30ª Região Tradicionalista,</text:span><text:span text:style-name="T21"> para comparecer à Sessão Ordinária de 22 de maio de 2019, a fim de apresenta</text:span><text:span text:style-name="T23">r</text:span><text:span text:style-name="T21"> os trabalhos desenvolvidos</text:span><text:span text:style-name="T18">.</text:span></text:p>
      <text:p text:style-name="P7"/>
      <text:p text:style-name="P8"><text:span text:style-name="T3">Novo Hamburgo, </text:span><text:span text:style-name="T9">10</text:span><text:span text:style-name="T7"> </text:span><text:span text:style-name="T4">de </text:span><text:span text:style-name="T8">ma</text:span><text:span text:style-name="T9">io</text:span><text:span text:style-name="T5"> </text:span><text:span text:style-name="T4">de 201</text:span><text:span text:style-name="T6">9</text:span><text:span text:style-name="T10">.</text:span></text:p>
      <text:p text:style-name="P10"/>
      <text:p text:style-name="P10"/>
      <text:p text:style-name="P9"><text:s text:c="27"/><text:tab/><text:tab/><text:tab/><text:tab/><text:tab/>Vereador <text:span text:style-name="T27">Enio Brizola <text:s text:c="18"/></text:span></text:p>
      <text:p text:style-name="P13"/>
      <text:p text:style-name="P13"/>
      <text:p text:style-name="P11"/>
      <text:p text:style-name="P14"/>
      <text:p text:style-name="P14"/>
      <text:p text:style-name="P14"/>
      <text:p text:style-name="P14"/>
      <text:p text:style-name="P16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>Obs.: <text:span text:style-name="T25">Redação conforme o original do autor.</text:span></text:p>
      <text:p text:style-name="P12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1-26T16:06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6" meta:character-count="1004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