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2f345" officeooo:paragraph-rsid="00101f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77b02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7a90e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8078b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81bd6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8379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0pt" fo:font-style="italic" style:text-underline-style="none" fo:font-weight="bold" officeooo:rsid="00487305" officeooo:paragraph-rsid="007b986b" style:font-size-asian="10pt" style:font-style-asian="italic" style:font-weight-asian="bold" style:font-name-complex="Times New Roman" style:font-size-complex="10pt" style:language-complex="pt" style:country-complex="BR" style:font-style-complex="italic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7b98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paragraph-rsid="006a1a26"/>
    </style:style>
    <style:style style:name="P17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a1a2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a1a2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8475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872ccd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2437cb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437cb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" fo:font-size="12pt" fo:font-weight="normal" officeooo:rsid="0076b3ed" officeooo:paragraph-rsid="0076b3e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e03f" officeooo:paragraph-rsid="0084751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72cc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Nimbus Roman No9 L" fo:font-size="12pt" fo:font-weight="normal" officeooo:rsid="0076b3ed" officeooo:paragraph-rsid="0076b3e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77b0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872cc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7742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7b986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84751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872cc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" style:language-complex="ar" style:country-complex="SA" style:font-style-complex="normal"/>
    </style:style>
    <style:style style:name="T14" style:family="text">
      <style:text-properties style:use-window-font-color="true" fo:language="pt" fo:country="BR" style:text-underline-style="none" officeooo:rsid="01d9752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style:text-underline-style="none" officeooo:rsid="003cd07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12210c"/>
    </style:style>
    <style:style style:name="T17" style:family="text">
      <style:text-properties style:font-name="Nimbus Roman No9 L" fo:font-size="12pt" fo:font-weight="normal" officeooo:rsid="002aece2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06488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7653e7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7f3211" style:font-size-asian="12pt" style:font-weight-asian="normal" style:font-size-complex="12pt" style:font-weight-complex="normal"/>
    </style:style>
    <style:style style:name="T21" style:family="text">
      <style:text-properties officeooo:rsid="00516893"/>
    </style:style>
    <style:style style:name="T22" style:family="text">
      <style:text-properties officeooo:rsid="00792f07"/>
    </style:style>
    <style:style style:name="T23" style:family="text">
      <style:text-properties officeooo:rsid="0079bd0c"/>
    </style:style>
    <style:style style:name="T24" style:family="text">
      <style:text-properties officeooo:rsid="007a90e0"/>
    </style:style>
    <style:style style:name="T25" style:family="text">
      <style:text-properties officeooo:rsid="007ab193"/>
    </style:style>
    <style:style style:name="T26" style:family="text">
      <style:text-properties officeooo:rsid="003cd074"/>
    </style:style>
    <style:style style:name="T27" style:family="text">
      <style:text-properties officeooo:rsid="008078b3"/>
    </style:style>
    <style:style style:name="T28" style:family="text">
      <style:text-properties officeooo:rsid="0083796e"/>
    </style:style>
    <style:style style:name="T29" style:family="text">
      <style:text-properties officeooo:rsid="008475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Nº </text:span><text:span text:style-name="T4">469</text:span><text:span text:style-name="T2">/201</text:span><text:span text:style-name="T3">9</text:span></text:p>
      <text:p text:style-name="P7"><text:span text:style-name="T3"/></text:p>
      <text:p text:style-name="P8"/>
      <text:p text:style-name="P16"><text:span text:style-name="T19">I</text:span><text:span text:style-name="T17">nformações </text:span><text:span text:style-name="T18">sobre </text:span><text:span text:style-name="T20">o contrato nº 090/2019, firmado entre o Município de Novo Hamburgo e a empresa Balneário Albatroz Ltda.</text:span></text:p>
      <text:p text:style-name="P17"/>
      <text:p text:style-name="P18"/>
      <text:p text:style-name="P18"/>
      <text:p text:style-name="P18"><text:span text:style-name="T16">Requer-se</text:span>, após os trâmites regimentais, <text:span text:style-name="T16">que seja </text:span>envia<text:span text:style-name="T16">da</text:span> cópia da presente proposição <text:span text:style-name="T21">à Prefeita Municipal, </text:span>para que <text:span text:style-name="T16">informe</text:span>:</text:p>
      <text:p text:style-name="P18"/>
      <text:p text:style-name="P11"><text:tab/><text:tab/>1 – <text:span text:style-name="T27">Cópia do contrato nº 090/2019, firmado entre o Município de Novo Hamburgo e a empresa Balneário Albatroz Ltda.;</text:span></text:p>
      <text:p text:style-name="P9"><text:tab/><text:tab/><text:span text:style-name="T22">2 – Cópia da Ordem de Serviço para o início das obras e/ou ações;</text:span></text:p>
      <text:p text:style-name="P10"><text:tab/><text:tab/><text:span text:style-name="T23">3 – Do valor global correspondente ao contrato nº 090/2019, quanto será destinado à aquisição de materiais e quanto será destinado à mão de obra?</text:span></text:p>
      <text:p text:style-name="P12"><text:tab/><text:tab/><text:span text:style-name="T24">4 – A empresa Balneário Albatroz Ltda. foi contratada para realizar a manutenção e conservação dos prédios da SMED. Quais os serviços, de forma especificada e detalhada, serão executados pela empresa? </text:span></text:p>
      <text:p text:style-name="P13"><text:tab/><text:tab/><text:span text:style-name="T24">5 – Cópia da SEFIP completa, indicando o tomador (Município de Novo Hamburgo), com a informação dos funcionários envolvidos na prestação dos serviços contratados; em relatório incluir o Município onde cada funcionário reside, suas funções, <text:s/>experiência profissional, além da data de admissão de cada um;</text:span></text:p>
      <text:p text:style-name="P12"><text:tab/><text:tab/><text:span text:style-name="T25">6 – Cópia da Certidão Negativa de Débito da Previdência Social e FGTS;</text:span></text:p>
      <text:p text:style-name="P12"><text:tab/><text:tab/><text:span text:style-name="T28">7 – Cópia da Certidão Negativa de Débitos de tributos do Município de Novo Hamburgo e de tributos estaduais e federais;</text:span></text:p>
      <text:p text:style-name="P12"><text:tab/><text:tab/><text:span text:style-name="T28">8 – Cópia do comprovante de inscrição e de situação cadastral – Cadastro Nacional da Pessoa Jurídica;</text:span></text:p>
      <text:p text:style-name="P12"><text:tab/><text:tab/><text:span text:style-name="T29">9 – Por que o contrato não está disponível no Portal de Transparência da Prefeitura Municipal de Novo Hamburgo? E em quanto tempo estará disponível?</text:span></text:p>
      <text:p text:style-name="P12"/>
      <text:p text:style-name="P14">Solicita-se que as respostas correspondam à numeração disposta nos questionamentos para melhor compreensão.</text:p>
      <text:p text:style-name="P14"/>
      <text:p text:style-name="P15"><text:tab/><text:tab/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5"/>
      <text:p text:style-name="P25"><text:soft-page-break/><text:span text:style-name="T14"><text:tab/><text:tab/> <text:s/></text:span><text:span text:style-name="T15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span></text:p>
      <text:p text:style-name="P20"><text:span text:style-name="T11">Novo Hamburgo, </text:span><text:span text:style-name="T10">10</text:span><text:span text:style-name="T6"> de </text:span><text:span text:style-name="T10">maio</text:span><text:span text:style-name="T6"> </text:span><text:span text:style-name="T11">de 201</text:span><text:span text:style-name="T9">9</text:span><text:span text:style-name="T11">.</text:span></text:p>
      <text:p text:style-name="P19"><text:tab/><text:tab/><text:tab/><text:tab/><text:tab/><text:tab/><text:tab/><text:tab/> <text:s text:c="2"/></text:p>
      <text:p text:style-name="P19"/>
      <text:p text:style-name="P19"/>
      <text:p text:style-name="P24"><text:span text:style-name="T5"><text:s text:c="8"/>Vereador</text:span><text:span text:style-name="T7">a</text:span><text:span text:style-name="T5"> </text:span><text:span text:style-name="T7">Patr</text:span><text:span text:style-name="T8">í</text:span><text:span text:style-name="T7">cia Beck<text:tab/><text:tab/> <text:s text:c="24"/><text:tab/></text:span><text:span text:style-name="T10">Vereador Enfermeiro Vilmar</text:span></text:p>
      <text:p text:style-name="P21"/>
      <text:p text:style-name="P22"/>
      <text:p text:style-name="P22"/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/></text:p>
      <text:p text:style-name="P27"><text:span text:style-name="T7">Obs.: Redação conforme o original d</text:span><text:span text:style-name="T12">os</text:span><text:span text:style-name="T7"> autor</text:span><text:span text:style-name="T12">es</text:span><text:span text:style-name="T7">.</text:span><text:span text:style-name="T5"> </text:span></text:p>
      <text:p text:style-name="P27"><text:span text:style-name="T5">/</text:span>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8-06-25T15:16:41.546000000</meta:print-date>
    <meta:document-statistic meta:table-count="0" meta:image-count="1" meta:object-count="0" meta:page-count="2" meta:paragraph-count="26" meta:word-count="512" meta:character-count="3352" meta:non-whitespace-character-count="27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POSIÇÕES/PROPOSIÇÕES/PI%20-%202018/usr/lib/openoffice/share/template/pt-BR/CMNH/ped-provid.odt" meta:date="2010-09-29T13:22:32"/>
  </office:meta>
</office:document-meta>
</file>