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1b8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f5847" officeooo:paragraph-rsid="0073f8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b815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c06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700de3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75c06c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f58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f873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591a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f8bb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0d9a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3f83a" style:font-size-asian="12pt" style:font-weight-asian="normal" style:font-size-complex="12pt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4835c6"/>
    </style:style>
    <style:style style:name="T15" style:family="text">
      <style:text-properties officeooo:rsid="0070d9a3"/>
    </style:style>
    <style:style style:name="T16" style:family="text">
      <style:text-properties officeooo:rsid="001a0f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8631640536134502" text:style-name="L1">
        <text:list-header>
          <text:p text:style-name="P17"><text:span text:style-name="T3">PEDIDO DE PROVIDÊNCIAS Nº </text:span><text:span text:style-name="T5">1.752</text:span><text:span text:style-name="T3">/201</text:span><text:span text:style-name="T4">9</text:span></text:p>
        </text:list-header>
      </text:list>
      <text:p text:style-name="P14"><text:span text:style-name="T7">Desentupimento </text:span><text:span text:style-name="T11">das</text:span><text:span text:style-name="T6"> boca</text:span><text:span text:style-name="T11">s </text:span><text:span text:style-name="T6">de lobo </text:span><text:span text:style-name="T11">em toda a extensão d</text:span><text:span text:style-name="T8">a </text:span><text:span text:style-name="T12">Avenida Vereador Adão Rodrigues de Oliveira</text:span><text:span text:style-name="T10">,</text:span><text:span text:style-name="T9"> </text:span><text:span text:style-name="T8">no Bairro </text:span><text:span text:style-name="T12">Ideal</text:span><text:span text:style-name="T8">.</text:span>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3">Desentupimento <text:span text:style-name="T15">das bocas de lobo em toda a extensão da Avenida Vereador Adão Rodrigues de Oliveira, no Bairro Ideal.</text:span></text:p>
      <text:p text:style-name="P12"/>
      <text:p text:style-name="P11"><text:span text:style-name="T14"><text:s/></text:span>Novo Hamburgo, <text:span text:style-name="T15">10 de maio de 2019.</text:span></text:p>
      <text:p text:style-name="P8"><text:s text:c="17"/>Vereado<text:span text:style-name="T2">r Enfermeiro Vilmar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>Obs.: redação conforme original do autor.</text:p>
      <text:p text:style-name="P16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0T14:50:35.2668006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31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