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1a16bf" officeooo:paragraph-rsid="003528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cda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1" fo:font-weight="normal" officeooo:paragraph-rsid="00352836" style:font-weight-asian="normal" style:font-weight-complex="normal"/>
    </style:style>
    <style:style style:name="P15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fo:color="#000000" style:font-name="Nimbus Roman No9 L1" officeooo:paragraph-rsid="00352836"/>
    </style:style>
    <style:style style:name="P16" style:family="paragraph" style:parent-style-name="Standard">
      <style:paragraph-properties fo:margin-left="0cm" fo:margin-right="-0.199cm" fo:text-align="end" style:justify-single-word="false" fo:text-indent="0cm" style:auto-text-indent="false"/>
      <style:text-properties fo:color="#000000" style:font-name="Nimbus Roman No9 L1" officeooo:paragraph-rsid="00352836"/>
    </style:style>
    <style:style style:name="P17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officeooo:paragraph-rsid="0035283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352836" style:font-weight-asian="bold" style:font-name-complex="Aria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2cdae7"/>
    </style:style>
    <style:style style:name="T4" style:family="text">
      <style:text-properties officeooo:rsid="00345889"/>
    </style:style>
    <style:style style:name="T5" style:family="text">
      <style:text-properties fo:color="#000000" style:font-name="Nimbus Roman No9 L1"/>
    </style:style>
    <style:style style:name="T6" style:family="text">
      <style:text-properties fo:color="#000000" style:font-name="Nimbus Roman No9 L1" style:font-name-asian="Times New Roman" style:font-name-complex="Times New Roman"/>
    </style:style>
    <style:style style:name="T7" style:family="text">
      <style:text-properties fo:color="#000000" style:font-name="Nimbus Roman No9 L1" fo:font-size="12pt" style:font-size-asian="12pt" style:font-size-complex="12pt"/>
    </style:style>
    <style:style style:name="T8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3528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DICAÇÃO Nº <text:span text:style-name="T9">1.753</text:span>/2019</text:p>
      <text:p text:style-name="P14">Sugestão de identificação do AUDITÓRIO KINHO NAZÁRIO, na Casa das Artes.</text:p>
      <text:p text:style-name="P15"><text:tab/><text:tab/>Sugere-se, após os trâmites regimentais, que seja enviada cópia da presente proposição ao Poder Executivo, para que estude sua viabilidade, considerando que:</text:p>
      <text:p text:style-name="P17"><text:span text:style-name="T5"><text:tab/><text:tab/>Tendo em vista que a utilização do Auditório Kinho Nazário, na Casa das Artes, começa a ser referência para os grupos e artistas que anunciam seus espetáculos para aquele espaço, citando o nome do local, se faz necessário, para melhor identificação do público que seja colocada a inscrição, logo abaixo do nome CASA DAS ARTES (já existente), do nome do auditório, ficando assim: </text:span><text:span text:style-name="T8">CASA DAS ARTES </text:span><text:span text:style-name="Fonte_20_parág._20_padrão"><text:span text:style-name="T7">Auditório Kinho Nazário.</text:span></text:span></text:p>
      <text:p text:style-name="P17"><text:span text:style-name="Fonte_20_parág._20_padrão"><text:span text:style-name="T7"><text:tab/><text:tab/></text:span></text:span><text:span text:style-name="T5">Novo Hamburgo, 13 de maio de 2019.</text:span></text:p>
      <text:p text:style-name="P16"/>
      <text:p text:style-name="P10"><text:span text:style-name="Fonte_20_parág._20_padrão"><text:span text:style-name="T6">Vereadora Semilda dos Santos - Tita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2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1.462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9-05-13T10:17:51.026111997</meta:print-date>
    <meta:document-statistic meta:table-count="0" meta:image-count="2" meta:object-count="0" meta:page-count="1" meta:paragraph-count="20" meta:word-count="261" meta:character-count="1567" meta:non-whitespace-character-count="1316"/>
    <meta:user-defined meta:name="Info 1"/>
    <meta:user-defined meta:name="Info 2"/>
    <meta:user-defined meta:name="Info 3"/>
    <meta:user-defined meta:name="Info 4"/>
  </office:meta>
</office:document-meta>
</file>