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38d3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9a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36c28a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38d3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9a0d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0e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738d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738d3"/>
    </style:style>
    <style:style style:name="T14" style:family="text">
      <style:text-properties officeooo:rsid="004d9a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754</text:span>/201<text:span text:style-name="T9">9</text:span></text:p>
      <text:p text:style-name="P12"><text:span text:style-name="T14">Operação tapa-</text:span>buraco<text:span text:style-name="T14">s</text:span> na BR-116, nº 3031, <text:span text:style-name="T14">no </text:span>Bairro Rio Branc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Operação tapa-</text:span><text:span text:style-name="T5">buraco</text:span><text:span text:style-name="T6">s</text:span><text:span text:style-name="T5"> na BR-116, nº 3031, em frente </text:span><text:span text:style-name="T6">à</text:span><text:span text:style-name="T5"> Mecânica Carrão, </text:span><text:span text:style-name="T6">no </text:span><text:span text:style-name="T5">Bairro Rio Branco. </text:span><text:span text:style-name="T7">Tal situação ocasiona transtornos ao trafego e às pessoas que precisam utilizar a via, </text:span><text:span text:style-name="T8">devido ao tamanho do buraco</text:span><text:span text:style-name="T7">, motivo pelo qual solicitamos urgência na solução do problema. <text:s text:c="2"/></text:span></text:p>
      <text:p text:style-name="P8">Novo Hamburgo, <text:span text:style-name="T13">13 de maio </text:span>de 201<text:span text:style-name="T10">9</text:span>.</text:p>
      <text:p text:style-name="P8"/>
      <text:p text:style-name="P8"/>
      <text:p text:style-name="P9">Vereador<text:span text:style-name="T12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<text:span text:style-name="T14">a</text:span> autor<text:span text:style-name="T14">a</text:span>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4:22:00.427357170</meta:print-date>
    <meta:document-statistic meta:table-count="0" meta:image-count="1" meta:object-count="0" meta:page-count="1" meta:paragraph-count="14" meta:word-count="167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