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0379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ffe44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40e8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51a75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41e4a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5f05e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5629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1934e2"/>
    </style:style>
    <style:style style:name="T19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10d7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3b27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751c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1e4a1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1a75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f05e9" style:font-size-asian="12pt" style:font-weight-asian="normal" style:font-size-complex="12pt" style:font-weight-complex="normal"/>
    </style:style>
    <style:style style:name="T27" style:family="text">
      <style:text-properties officeooo:rsid="003cb053"/>
    </style:style>
    <style:style style:name="T28" style:family="text">
      <style:text-properties officeooo:rsid="00510951"/>
    </style:style>
    <style:style style:name="T29" style:family="text">
      <style:text-properties officeooo:rsid="00615940"/>
    </style:style>
    <style:style style:name="T30" style:family="text">
      <style:text-properties officeooo:rsid="006534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0">1.756</text:span>/201<text:span text:style-name="T28">9</text:span></text:p>
      <text:p text:style-name="P11"><text:span text:style-name="T21">Patrolamento </text:span><text:span text:style-name="T23">e</text:span><text:span text:style-name="T21"> britagem </text:span><text:span text:style-name="T25">na R</text:span><text:span text:style-name="T24">ua </text:span><text:span text:style-name="T26">Itabira</text:span><text:span text:style-name="T22">,</text:span><text:span text:style-name="T19"> no Bairro </text:span><text:span text:style-name="T26">Liberdade</text:span><text:span text:style-name="T19">.</text:span><text:span text:style-name="T20"> </text:span></text:p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><text:span text:style-name="T7">Patrolamento, britagem </text:span><text:span text:style-name="T11">na </text:span><text:span text:style-name="T13">R</text:span><text:span text:style-name="T14">ua </text:span><text:span text:style-name="T15">Itabira</text:span><text:span text:style-name="T8">,</text:span><text:span text:style-name="T6"> no Bairro </text:span><text:span text:style-name="T15">Liberdade</text:span><text:span text:style-name="T16"> </text:span><text:span text:style-name="T4">,</text:span><text:span text:style-name="T2"> </text:span><text:span text:style-name="T5">pois</text:span><text:span text:style-name="T6"> </text:span><text:span text:style-name="T8">a </text:span><text:span text:style-name="T9">rua encontra-se com vários buracos e</text:span><text:span text:style-name="T3"> </text:span><text:span text:style-name="T7">quando chove fica intransitáve</text:span><text:span text:style-name="T12">l</text:span><text:span text:style-name="T7"> </text:span><text:span text:style-name="T10">para o tráfego de veículos e passagem de pedestres</text:span><text:span text:style-name="T7">,</text:span><text:span text:style-name="T2"> </text:span>o que vem gerando<text:span text:style-name="T2"> inúmeros transtornos à comunidade.</text:span></text:p>
      <text:p text:style-name="P8">Novo Hamburgo, <text:span text:style-name="T29">13 de abril </text:span>de 201<text:span text:style-name="T28">9</text:span>.</text:p>
      <text:p text:style-name="P8"/>
      <text:p text:style-name="P10">Vereado<text:span text:style-name="T18">r 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3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9T11:29:39.834000000</meta:print-date>
    <meta:document-statistic meta:table-count="0" meta:image-count="1" meta:object-count="0" meta:page-count="1" meta:paragraph-count="14" meta:word-count="158" meta:character-count="983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