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1" fo:font-size="12pt" officeooo:paragraph-rsid="006784f0" style:font-size-asian="12pt" style:font-size-complex="12pt"/>
    </style:style>
    <style:style style:name="P6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1" fo:font-size="12pt" officeooo:paragraph-rsid="0044aa19" style:font-size-asian="12pt" style:font-size-complex="12pt"/>
    </style:style>
    <style:style style:name="P7" style:family="paragraph" style:parent-style-name="Standard">
      <style:paragraph-properties fo:margin-left="0cm" fo:margin-right="-0.199cm" fo:text-align="end" style:justify-single-word="false" fo:text-indent="2.499cm" style:auto-text-indent="false"/>
      <style:text-properties fo:color="#000000" style:font-name="Nimbus Roman No9 L1" fo:font-size="12pt" officeooo:paragraph-rsid="0044aa19" style:font-size-asian="12pt" style:font-size-complex="12pt"/>
    </style:style>
    <style:style style:name="P8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1" fo:font-size="12pt" fo:language="pt" fo:country="BR" fo:font-weight="normal" officeooo:paragraph-rsid="0044aa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3ab102" officeooo:paragraph-rsid="004f41e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41b4f3" officeooo:paragraph-rsid="00420b5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549f35" officeooo:paragraph-rsid="00549f3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56e655" officeooo:paragraph-rsid="0056e65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3822d6" officeooo:paragraph-rsid="003ccd2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6a03d" officeooo:paragraph-rsid="003822d6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-0.199cm" fo:text-align="justify" style:justify-single-word="false" fo:text-indent="2.499cm" style:auto-text-indent="false" style:page-number="auto"/>
      <style:text-properties fo:color="#000000" style:font-name="Nimbus Roman No9 L1" fo:font-size="12pt" officeooo:paragraph-rsid="004f41e2" style:font-size-asian="12pt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 style:master-page-name="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Nimbus Roman No9 L1" officeooo:paragraph-rsid="00458de1"/>
    </style:style>
    <style:style style:name="P18" style:family="paragraph" style:parent-style-name="Standard">
      <style:paragraph-properties fo:margin-left="0cm" fo:margin-right="-0.199cm" fo:text-align="justify" style:justify-single-word="false" fo:text-indent="0cm" style:auto-text-indent="false"/>
      <style:text-properties fo:color="#000000" style:font-name="Nimbus Roman No9 L1" fo:font-size="12pt" officeooo:paragraph-rsid="005bb3a1" style:font-size-asian="12pt" style:font-size-complex="12pt"/>
    </style:style>
    <style:style style:name="P19" style:family="paragraph" style:parent-style-name="Standard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938cc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1" fo:font-size="12pt" fo:font-weight="normal" officeooo:paragraph-rsid="003938c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variant="normal" fo:text-transform="none" fo:color="#000000" fo:font-size="12pt" fo:letter-spacing="normal" fo:font-style="normal" fo:font-weight="normal" officeooo:rsid="003ab102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41b4f3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458de1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4d2d0c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4ec43e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60dba5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61d223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letter-spacing="normal" fo:font-style="normal" fo:font-weight="normal" officeooo:rsid="003ab102" style:font-weight-asian="bold" style:font-weight-complex="bold"/>
    </style:style>
    <style:style style:name="T9" style:family="text">
      <style:text-properties fo:font-variant="normal" fo:text-transform="none" fo:letter-spacing="normal" fo:font-style="normal" fo:font-weight="normal" officeooo:rsid="0041b4f3" style:font-weight-asian="bold" style:font-weight-complex="bold"/>
    </style:style>
    <style:style style:name="T10" style:family="text">
      <style:text-properties fo:font-variant="normal" fo:text-transform="none" fo:letter-spacing="normal" fo:font-style="normal" fo:font-weight="normal" officeooo:rsid="00458de1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normal" officeooo:rsid="004d2d0c" style:font-weight-asian="bold" style:font-weight-complex="bold"/>
    </style:style>
    <style:style style:name="T12" style:family="text">
      <style:text-properties fo:font-variant="normal" fo:text-transform="none" fo:letter-spacing="normal" fo:font-style="normal" fo:font-weight="normal" officeooo:rsid="004ec43e" style:font-weight-asian="bold" style:font-weight-complex="bold"/>
    </style:style>
    <style:style style:name="T13" style:family="text">
      <style:text-properties fo:font-variant="normal" fo:text-transform="none" fo:letter-spacing="normal" fo:font-style="normal" fo:font-weight="normal" officeooo:rsid="005aa1b8" style:font-weight-asian="bold" style:font-weight-complex="bold"/>
    </style:style>
    <style:style style:name="T14" style:family="text">
      <style:text-properties fo:font-variant="normal" fo:text-transform="none" fo:letter-spacing="normal" fo:font-style="normal" fo:font-weight="normal" officeooo:rsid="0060dba5" style:font-weight-asian="bold" style:font-weight-complex="bold"/>
    </style:style>
    <style:style style:name="T15" style:family="text">
      <style:text-properties fo:font-variant="normal" fo:text-transform="none" fo:letter-spacing="normal" fo:font-style="normal" fo:font-weight="normal" officeooo:rsid="0061d223" style:font-weight-asian="bold" style:font-weight-complex="bold"/>
    </style:style>
    <style:style style:name="T16" style:family="text">
      <style:text-properties fo:font-variant="normal" fo:text-transform="none" fo:letter-spacing="normal" fo:font-style="normal" fo:font-weight="normal" officeooo:rsid="00039e08" style:font-weight-asian="normal" style:font-weight-complex="normal"/>
    </style:style>
    <style:style style:name="T17" style:family="text">
      <style:text-properties fo:font-variant="normal" fo:text-transform="none" fo:letter-spacing="normal" fo:font-style="normal" fo:font-weight="normal" officeooo:rsid="005bb3a1" style:font-weight-asian="normal" style:font-weight-complex="normal"/>
    </style:style>
    <style:style style:name="T18" style:family="text">
      <style:text-properties fo:font-variant="normal" fo:text-transform="none" style:font-name="Nimbus Roman No9 L" fo:letter-spacing="normal" fo:font-style="normal" fo:font-weight="normal" officeooo:rsid="00039e08" style:font-weight-asian="normal" style:font-weight-complex="normal"/>
    </style:style>
    <style:style style:name="T19" style:family="text">
      <style:text-properties fo:font-variant="normal" fo:text-transform="none" style:font-name="Nimbus Roman No9 L" fo:letter-spacing="normal" fo:font-style="normal" fo:font-weight="normal" officeooo:rsid="005bb3a1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92112" style:font-weight-asian="normal" style:font-weight-complex="normal"/>
    </style:style>
    <style:style style:name="T22" style:family="text">
      <style:text-properties fo:font-weight="normal" officeooo:rsid="000d545c" style:font-weight-asian="normal" style:font-weight-complex="normal"/>
    </style:style>
    <style:style style:name="T23" style:family="text">
      <style:text-properties fo:font-weight="normal" officeooo:rsid="002accbe" style:font-weight-asian="normal" style:font-weight-complex="normal"/>
    </style:style>
    <style:style style:name="T24" style:family="text">
      <style:text-properties fo:font-weight="normal" officeooo:rsid="003da8af" style:font-weight-asian="normal" style:font-weight-complex="normal"/>
    </style:style>
    <style:style style:name="T25" style:family="text">
      <style:text-properties fo:font-weight="normal" officeooo:rsid="003f8e26" style:font-weight-asian="normal" style:font-weight-complex="normal"/>
    </style:style>
    <style:style style:name="T26" style:family="text">
      <style:text-properties fo:font-weight="normal" officeooo:rsid="004bc205" style:font-weight-asian="normal" style:font-weight-complex="normal"/>
    </style:style>
    <style:style style:name="T27" style:family="text">
      <style:text-properties fo:font-weight="normal" officeooo:rsid="005f9e4b" style:font-weight-asian="normal" style:font-weight-complex="normal"/>
    </style:style>
    <style:style style:name="T28" style:family="text">
      <style:text-properties fo:font-weight="normal" officeooo:rsid="0065258f" style:font-weight-asian="normal" style:font-weight-complex="normal"/>
    </style:style>
    <style:style style:name="T29" style:family="text">
      <style:text-properties officeooo:rsid="00262b89"/>
    </style:style>
    <style:style style:name="T30" style:family="text">
      <style:text-properties officeooo:rsid="005f69e5"/>
    </style:style>
    <style:style style:name="T31" style:family="text">
      <style:text-properties officeooo:rsid="003da8af"/>
    </style:style>
    <style:style style:name="T32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language="pt" fo:country="BR" fo:font-weight="normal" officeooo:rsid="0031c9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language="pt" fo:country="BR" fo:font-weight="normal" officeooo:rsid="004bc2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officeooo:rsid="005638d8"/>
    </style:style>
    <style:style style:name="T36" style:family="text">
      <style:text-properties officeooo:rsid="006784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 Nº <text:span text:style-name="T36">1.757</text:span>/201<text:span text:style-name="T31">9</text:span></text:p>
      <text:p text:style-name="P17"><text:span text:style-name="T1">Indicação para </text:span><text:span text:style-name="T2">projeto de lei que </text:span><text:span text:style-name="T3">dispõe sobre o tombamento d</text:span><text:span text:style-name="T6">a Sede Campestre do </text:span><text:span text:style-name="T4">Grêmio Atiradores de Novo Hamburgo,</text:span><text:span text:style-name="T2"> </text:span><text:span text:style-name="T7">localizado na Rua Guia Lopes, nº 696, </text:span><text:span text:style-name="T2">como be</text:span><text:span text:style-name="T5">m</text:span><text:span text:style-name="T2"> integrante do patrimônio cultural e histórico do município de Novo Hamburgo.</text:span></text:p>
      <text:p text:style-name="P15"><text:span text:style-name="T23">Sugere-se</text:span><text:span text:style-name="T20">, após os trâmites regimentais, </text:span><text:span text:style-name="T22">que seja enviada </text:span><text:span text:style-name="T20">cópia da presente proposição ao </text:span><text:span text:style-name="T22">Poder Executivo</text:span><text:span text:style-name="T20">, para que estude sua viabilidade, </text:span><text:span text:style-name="T21">considerando que</text:span><text:span text:style-name="T20">:</text:span></text:p>
      <text:p text:style-name="P9"/>
      <text:p text:style-name="P5"><text:span text:style-name="T8">Indicação para </text:span><text:span text:style-name="T9">projeto de lei que </text:span><text:span text:style-name="T10">dispõe sobre o tombamento d</text:span><text:span text:style-name="T14">a Sede Campestre do </text:span><text:span text:style-name="T11">Grêmio Atiradores de Novo Hamburgo,</text:span><text:span text:style-name="T9"> </text:span><text:span text:style-name="T15">localizado na Rua Guia Lopes, nº 696, </text:span><text:span text:style-name="T9">como be</text:span><text:span text:style-name="T12">m</text:span><text:span text:style-name="T9"> integrante do patrimônio cultural e histórico do município de Novo Hamburgo.</text:span></text:p>
      <text:p text:style-name="P10"/>
      <text:p text:style-name="P11">Conforme Lei Municipal nº 2958/2016, Art. 23, compete aos poderes Executivo e Legislativo <text:span text:style-name="T35">a iniciativa do tombamento.</text:span></text:p>
      <text:p text:style-name="P11"/>
      <text:p text:style-name="P12">A iniciativa do Vereador se processará mediante a indicação e/ou pedido providências encaminhada ao Executivo Municipal. </text:p>
      <text:p text:style-name="P12"/>
      <text:p text:style-name="P18"><text:span text:style-name="T9"><text:tab/><text:tab/></text:span><text:span text:style-name="T13">Esta indicação visa </text:span><text:span text:style-name="T16">especialmente </text:span><text:span text:style-name="T17">a </text:span><text:span text:style-name="T16">preservação e conservação histórica no que tange ao Patrimônio Histórico e Acervo Cultural da referida Sociedade. </text:span></text:p>
      <text:p text:style-name="P13"/>
      <text:p text:style-name="P14"/>
      <text:p text:style-name="P6"><text:span text:style-name="T20">Novo Hamburgo, </text:span><text:span text:style-name="T26">1</text:span><text:span text:style-name="T28">3</text:span><text:span text:style-name="T25"> de </text:span><text:span text:style-name="T26">ma</text:span><text:span text:style-name="T27">i</text:span><text:span text:style-name="T26">o</text:span><text:span text:style-name="T20"> de 201</text:span><text:span text:style-name="T24">9</text:span><text:span text:style-name="T20">.</text:span></text:p>
      <text:p text:style-name="P8"/>
      <text:p text:style-name="P8"/>
      <text:p text:style-name="P8"/>
      <text:p text:style-name="P8"/>
      <text:p text:style-name="P7"><text:span text:style-name="T32">Vereador</text:span><text:span text:style-name="T33"> </text:span><text:span text:style-name="T34">Cristiano Coller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1">Obs.: <text:span text:style-name="T29">R</text:span>edação conforme original <text:span text:style-name="T30">do autor.</text:span></text:p>
      <text:p text:style-name="P22">/<text:span text:style-name="T3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13T10:31:37.817989069</dc:date>
    <meta:print-date>2016-11-30T14:30:19.762000000</meta:print-date>
    <dc:language>pt-BR</dc:language>
    <meta:editing-cycles>191</meta:editing-cycles>
    <meta:editing-duration>PT15H18M16S</meta:editing-duration>
    <dc:creator>Amanda Antoni</dc:creator>
    <meta:document-statistic meta:table-count="0" meta:image-count="1" meta:object-count="0" meta:page-count="1" meta:paragraph-count="17" meta:word-count="242" meta:character-count="1542" meta:non-whitespace-character-count="13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