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4dfe6" officeooo:paragraph-rsid="0034dfe6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37b35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2ca2db"/>
    </style:style>
    <style:style style:name="T7" style:family="text">
      <style:text-properties officeooo:rsid="0034dfe6"/>
    </style:style>
    <style:style style:name="T8" style:family="text">
      <style:text-properties officeooo:rsid="0037b35b"/>
    </style:style>
    <style:style style:name="T9" style:family="text">
      <style:text-properties officeooo:rsid="003a49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9">1.761</text:span>/201<text:span text:style-name="T3">9</text:span></text:p>
      <text:p text:style-name="P12">Capina na <text:span text:style-name="T9">Rua</text:span> <text:span text:style-name="T8">Octávio Oscar Bender, em frente ao residencial Alcântara nº 1132, no Bairro Canudos.</text:span></text:p>
      <text:p text:style-name="P9"><text:span text:style-name="T2">Solicita-se</text:span>, após os trâmites regimentais, <text:span text:style-name="T2">que seja enviada cópia da presente preposição </text:span>ao <text:span text:style-name="T2">Poder Executivo</text:span>, para que <text:span text:style-name="T2">realize as seguintes providências:</text:span></text:p>
      <text:p text:style-name="P14"><text:span text:style-name="T7"><text:tab/><text:tab/>Capina na Rua Octávio Oscar Bender, em frente ao residencial Alcântara nº 1132, no Bairro Canudos. O mato tomou conta da calçada e da parada de ônibus. </text:span></text:p>
      <text:p text:style-name="P11"/>
      <text:p text:style-name="P10">Novo Hamburgo, <text:span text:style-name="T9">13 de maio</text:span> de 201<text:span text:style-name="T5">9</text:span>.</text:p>
      <text:p text:style-name="P7"/>
      <text:p text:style-name="P8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JVS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3T10:49:40.454531504</meta:print-date>
    <meta:document-statistic meta:table-count="0" meta:image-count="1" meta:object-count="0" meta:page-count="1" meta:paragraph-count="14" meta:word-count="155" meta:character-count="932" meta:non-whitespace-character-count="7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