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49ce40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officeooo:paragraph-rsid="003fe6b8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4fc68e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imbus Roman No9 L" officeooo:rsid="006c23a4" officeooo:paragraph-rsid="006c23a4"/>
    </style:style>
    <style:style style:name="P10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1" style:family="paragraph" style:parent-style-name="Sub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officeooo:paragraph-rsid="0032d572" style:font-size-asian="12pt" style:font-size-complex="12pt"/>
    </style:style>
    <style:style style:name="P12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5bd8ee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6067c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67f1f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5bd8ee" officeooo:paragraph-rsid="005bd8ee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532afa" officeooo:paragraph-rsid="0058fc19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5a2851" officeooo:paragraph-rsid="005a2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b11850" officeooo:paragraph-rsid="0058fc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a06b56" officeooo:paragraph-rsid="006067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style="normal" officeooo:paragraph-rsid="0066407b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49ce40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4fc68e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45c6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73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b93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32a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440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a06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8fc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a28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b45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bd8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4b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640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7f1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dbd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style="italic" fo:font-weight="normal" officeooo:rsid="0064bc8d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7" style:family="text">
      <style:text-properties style:use-window-font-color="true" fo:language="pt" fo:country="BR" fo:font-style="italic" fo:font-weight="normal" officeooo:rsid="0066407b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8" style:family="text">
      <style:text-properties officeooo:rsid="0033da60"/>
    </style:style>
    <style:style style:name="T19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fo:font-weight="normal" officeooo:rsid="00532afa" style:font-weight-asian="normal" style:font-name-complex="Arial" style:font-weight-complex="normal"/>
    </style:style>
    <style:style style:name="T23" style:family="text">
      <style:text-properties officeooo:rsid="005bd8ee"/>
    </style:style>
    <style:style style:name="T24" style:family="text">
      <style:text-properties fo:font-style="italic" officeooo:rsid="0066407b" style:font-style-asian="italic" style:font-style-complex="italic"/>
    </style:style>
    <style:style style:name="T25" style:family="text">
      <style:text-properties officeooo:rsid="0066407b"/>
    </style:style>
    <style:style style:name="T26" style:family="text">
      <style:text-properties officeooo:rsid="006dbd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6">470</text:span>/20<text:span text:style-name="T18">19</text:span></text:p>
      <text:p text:style-name="P10"/>
      <text:p text:style-name="P12"><text:span text:style-name="T1">Voto de Congratulações </text:span><text:span text:style-name="T9">ao </text:span><text:span text:style-name="T12">escritor hamburguense Henrique Schneider</text:span><text:span text:style-name="T6"> pelo lançamento do livro </text:span><text:span text:style-name="T16">Setenta</text:span><text:span text:style-name="T12">.</text:span></text:p>
      <text:p text:style-name="P11"/>
      <text:p text:style-name="P6"/>
      <text:p text:style-name="P22">Considerando <text:span text:style-name="T2">que, no </text:span><text:span text:style-name="T5">dia </text:span><text:span text:style-name="T9">0</text:span><text:span text:style-name="T13">9</text:span><text:span text:style-name="T5"> de </text:span><text:span text:style-name="T13">maio</text:span><text:span text:style-name="T4">,</text:span><text:span text:style-name="T3"> </text:span><text:span text:style-name="T15">foi</text:span><text:span text:style-name="T9"> lançado o livro </text:span><text:span text:style-name="T17">Setenta</text:span><text:span text:style-name="T9">, de autoria do </text:span><text:span text:style-name="T12">escritor hamburguense Henrique Schneider.</text:span><text:span text:style-name="T9"> </text:span></text:p>
      <text:p text:style-name="P19"/>
      <text:p text:style-name="P18">Considerando sua trajetória <text:span text:style-name="T25">como escritor, com diversos livros lançados e premiados, inclusive </text:span><text:span text:style-name="T24">Setenta</text:span><text:span text:style-name="T25">, premiado na categoria romance no Prêmio Paraná de Literatura 2017.</text:span></text:p>
      <text:p text:style-name="P17"/>
      <text:p text:style-name="P14"><text:span text:style-name="T23">Considerando que o autor traz um dos temas mais marcantes na história nacional através de uma trama de ficção, mas com fatos verídicos</text:span><text:span text:style-name="T11">.</text:span></text:p>
      <text:p text:style-name="P20"/>
      <text:p text:style-name="P16"><text:span text:style-name="T19">Dessa forma, requer-se que s</text:span><text:span text:style-name="T20">eja consignado em Ata Voto de Congratulações</text:span><text:span text:style-name="T7"> </text:span><text:span text:style-name="T9">ao </text:span><text:span text:style-name="T12">escritor hamburguense Henrique Schneider</text:span><text:span text:style-name="T7"> e seja oficiado </text:span><text:span text:style-name="T8">ao</text:span><text:span text:style-name="T7"> homenagead</text:span><text:span text:style-name="T8">o</text:span><text:span text:style-name="T7">, com as congratulações em nome desta Casa Legislativa.</text:span></text:p>
      <text:p text:style-name="P21"/>
      <text:p text:style-name="P15"><text:span text:style-name="T1">Novo Hamburgo, </text:span><text:span text:style-name="T15">13</text:span><text:span text:style-name="T4"> de </text:span><text:span text:style-name="T14">maio</text:span><text:span text:style-name="T4"> de 201</text:span><text:span text:style-name="T10">9</text:span><text:span text:style-name="T4">.</text:span></text:p>
      <text:p text:style-name="P5"><text:span text:style-name="T21"/></text:p>
      <text:p text:style-name="P5"><text:span text:style-name="T21"><text:tab/><text:tab/> <text:s text:c="93"/>Vereador </text:span><text:span text:style-name="T22">Felipe Kuhn Braun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6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19-05-13T11:01:18.244370208</dc:date>
    <dc:language>pt-BR</dc:language>
    <meta:editing-cycles>66</meta:editing-cycles>
    <meta:editing-duration>PT4H49M27S</meta:editing-duration>
    <meta:print-date>2019-02-01T14:27:28.89</meta:print-date>
    <meta:document-statistic meta:table-count="0" meta:image-count="1" meta:object-count="0" meta:page-count="1" meta:paragraph-count="16" meta:word-count="197" meta:character-count="1343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6:24:27"/>
  </office:meta>
</office:document-meta>
</file>