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fe8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c5da" officeooo:paragraph-rsid="0032c5d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2c5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2c5da"/>
    </style:style>
    <style:style style:name="T7" style:family="text">
      <style:text-properties officeooo:rsid="00336209"/>
    </style:style>
    <style:style style:name="T8" style:family="text">
      <style:text-properties officeooo:rsid="003527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1.762</text:span>/201<text:span text:style-name="T3">9</text:span></text:p>
      <text:p text:style-name="P13">Limpeza e capina na Rua Alícia Müller, nos fundos do nº 272, <text:span text:style-name="T8">no B</text:span>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<text:tab/><text:tab/>Limpeza e capina na Rua Alícia Müller, nos fundos do nº 272, no Bairro Canudos. No local existe muito mato e sujeira e em função dessa situação tem muito mosquito.</text:span></text:p>
      <text:p text:style-name="P12"/>
      <text:p text:style-name="P11">Novo Hamburgo, <text:span text:style-name="T8">13 de mai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3T10:51:34.942236769</meta:print-date>
    <meta:document-statistic meta:table-count="0" meta:image-count="1" meta:object-count="0" meta:page-count="1" meta:paragraph-count="14" meta:word-count="157" meta:character-count="925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