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fa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254a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37b4" style:font-weight-asian="bold"/>
    </style:style>
    <style:style style:name="T7" style:family="text">
      <style:text-properties fo:font-weight="bold" officeooo:rsid="00c5228f" style:font-weight-asian="bold"/>
    </style:style>
    <style:style style:name="T8" style:family="text">
      <style:text-properties fo:font-weight="bold" officeooo:rsid="00d01fa9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37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54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2c63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9fab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dd3d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bc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1f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f37b4"/>
    </style:style>
    <style:style style:name="T22" style:family="text">
      <style:text-properties officeooo:rsid="00c9fab1"/>
    </style:style>
    <style:style style:name="T23" style:family="text">
      <style:text-properties officeooo:rsid="00cdd3df"/>
    </style:style>
    <style:style style:name="T24" style:family="text">
      <style:text-properties officeooo:rsid="00d01f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8">1.763</text:span><text:span text:style-name="T4">/</text:span><text:span text:style-name="T5">201</text:span><text:span text:style-name="T6">9</text:span></text:p>
      <text:p text:style-name="P14">Conserto de infiltração na Rua <text:span text:style-name="T24">do Encontro, em frente ao nº 249, Loteamento Kephas I, no Bairro São José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7">Conserto de infiltração na Rua </text:span><text:span text:style-name="T20">d</text:span><text:span text:style-name="T17">o Encontro, em frente ao nº 249, Loteamento Kephas I, no Bairro São José.</text:span><text:span text:style-name="T14"> </text:span><text:span text:style-name="T16">E</text:span><text:span text:style-name="T15">ssa</text:span><text:span text:style-name="T12"> infiltraç</text:span><text:span text:style-name="T18">ão</text:span><text:span text:style-name="T12"> oferece </text:span><text:span text:style-name="T13">grande</text:span><text:span text:style-name="T12"> risco de acidentes e prejuízos aos </text:span><text:span text:style-name="T19">veículos</text:span><text:span text:style-name="T12"> </text:span><text:span text:style-name="T15">que transitam na </text:span><text:span text:style-name="T19">rua</text:span><text:span text:style-name="T15">, </text:span><text:span text:style-name="T18">além de encontrar-se no acesso de entrada da casa localizada no número supracitado</text:span><text:span text:style-name="T15">.</text:span></text:p>
      <text:p text:style-name="P10">Novo Hamburgo, <text:span text:style-name="T23">13 de maio</text:span> de 201<text:span text:style-name="T21">9</text:span>.</text:p>
      <text:p text:style-name="P10"/>
      <text:p text:style-name="P12">Vereador <text:span text:style-name="T11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3T10:22:11.987000000</meta:print-date>
    <meta:document-statistic meta:table-count="0" meta:image-count="1" meta:object-count="0" meta:page-count="1" meta:paragraph-count="14" meta:word-count="177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