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size="14pt" officeooo:paragraph-rsid="008d6f87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Nimbus Roman No9 L1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Nimbus Roman No9 L1" fo:font-size="14pt" officeooo:paragraph-rsid="00614301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4pt" fo:font-weight="normal" officeooo:paragraph-rsid="0081b3e4" style:font-name-asian="Arial" style:font-size-asian="14pt" style:font-weight-asian="normal" style:font-name-complex="Ari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4pt" fo:font-weight="normal" officeooo:rsid="003582e9" officeooo:paragraph-rsid="003582e9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fo:font-size="14pt" style:text-underline-style="none" fo:font-weight="normal" officeooo:rsid="0088ae31" officeooo:paragraph-rsid="0088ae31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4pt" fo:letter-spacing="-0.007cm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1" fo:font-size="14pt" fo:letter-spacing="-0.007cm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 No9 L1" fo:font-size="14pt" officeooo:paragraph-rsid="00614301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aca9b"/>
    </style:style>
    <style:style style:name="T3" style:family="text">
      <style:text-properties style:font-name="Nimbus Roman No9 L1" style:text-underline-style="none" fo:font-weight="normal" officeooo:rsid="0088ae31" style:font-weight-asian="normal" style:font-weight-complex="normal"/>
    </style:style>
    <style:style style:name="T4" style:family="text">
      <style:text-properties style:font-name="Nimbus Roman No9 L1" style:text-underline-style="none" fo:font-weight="normal" officeooo:rsid="008aca9b" style:font-weight-asian="normal" style:font-weight-complex="normal"/>
    </style:style>
    <style:style style:name="T5" style:family="text">
      <style:text-properties style:font-name="Nimbus Roman No9 L1" style:text-underline-style="none" fo:font-weight="normal" officeooo:rsid="00888c3d" style:font-weight-asian="normal" style:font-weight-complex="normal"/>
    </style:style>
    <style:style style:name="T6" style:family="text">
      <style:text-properties style:font-name="Nimbus Roman No9 L1" style:text-underline-style="none" fo:font-weight="normal" officeooo:rsid="008d6f87" style:font-weight-asian="normal" style:font-weight-complex="normal"/>
    </style:style>
    <style:style style:name="T7" style:family="text">
      <style:text-properties style:font-name="Nimbus Roman No9 L1" style:text-underline-style="none" fo:font-weight="normal" officeooo:rsid="008ea8be" style:font-weight-asian="normal" style:font-weight-complex="normal"/>
    </style:style>
    <style:style style:name="T8" style:family="text">
      <style:text-properties officeooo:rsid="008d332c"/>
    </style:style>
    <style:style style:name="T9" style:family="text">
      <style:text-properties officeooo:rsid="008ea8be"/>
    </style:style>
    <style:style style:name="T10" style:family="text">
      <style:text-properties officeooo:rsid="0091ef1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10">1.764</text:span>/201<text:span text:style-name="T2">9</text:span></text:p>
      <text:p text:style-name="P6"><text:span text:style-name="T3">Retirada de lixo acumulado na Rua </text:span><text:span text:style-name="T7">Jaboti</text:span><text:span text:style-name="T3">, </text:span><text:span text:style-name="T6">nº </text:span><text:span text:style-name="T7">281</text:span><text:span text:style-name="T6">, no </text:span><text:span text:style-name="T3">Bairro </text:span><text:span text:style-name="T4">São Jo</text:span><text:span text:style-name="T7">rge</text:span><text:span text:style-name="T3">. </text:span><text:span text:style-name="T5"><text:s/></text:span></text:p>
      <text:p text:style-name="P10">Solicita-se, após os trâmites regimentais, que seja enviada cópia da presente proposição ao Poder Executivo, para que realize as seguintes providências:</text:p>
      <text:p text:style-name="P11">Retirada de lixo acumulado n<text:span text:style-name="T2">o local supracitado. Protocolo: 624215.</text:span></text:p>
      <text:p text:style-name="P12">Novo Hamburgo, <text:span text:style-name="T9">13 de maio</text:span> de 201<text:span text:style-name="T2">9</text:span>.</text:p>
      <text:p text:style-name="P13"/>
      <text:p text:style-name="P14">Vereador <text:span text:style-name="T2">Gabriel Chassot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Obs.: <text:span text:style-name="T8">R</text:span>edação conforme original do autor.</text:p>
      <text:p text:style-name="P9">/<text:span text:style-name="T10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9-05-13T10:55:44.379907430</meta:print-date>
    <meta:document-statistic meta:table-count="0" meta:image-count="1" meta:object-count="0" meta:page-count="1" meta:paragraph-count="14" meta:word-count="133" meta:character-count="818" meta:non-whitespace-character-count="695"/>
    <meta:user-defined meta:name="Info 1"/>
    <meta:user-defined meta:name="Info 2"/>
    <meta:user-defined meta:name="Info 3"/>
    <meta:user-defined meta:name="Info 4"/>
  </office:meta>
</office:document-meta>
</file>