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8966c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966c9" officeooo:paragraph-rsid="008966c9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cf59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97a5"/>
    </style:style>
    <style:style style:name="T5" style:family="text">
      <style:text-properties officeooo:rsid="00877114"/>
    </style:style>
    <style:style style:name="T6" style:family="text">
      <style:text-properties officeooo:rsid="00893459"/>
    </style:style>
    <style:style style:name="T7" style:family="text">
      <style:text-properties officeooo:rsid="008966c9"/>
    </style:style>
    <style:style style:name="T8" style:family="text">
      <style:text-properties officeooo:rsid="008cf592"/>
    </style:style>
    <style:style style:name="T9" style:family="text">
      <style:text-properties officeooo:rsid="0051eb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<text:span text:style-name="T3">º 1.765</text:span>/201<text:span text:style-name="T5">9</text:span></text:p>
      <text:p text:style-name="P13">Conserto <text:span text:style-name="T5">de</text:span> calçada <text:span text:style-name="T8">d</text:span>a <text:span text:style-name="T8">Rua Bartolomeu de Gusmão, nº 253, em frente à Loja <text:s/>Madalena, no Bairro Canudos.</text:span> </text:p>
      <text:p text:style-name="P12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span text:style-name="T9"><text:tab/><text:tab/>Conserto de calçada da Rua Bartolomeu de Gusmão, nº 253, em frente à Loja <text:s/>Madalena, no Bairro Canudos. O buraco ali existente, está protegido apenas por tapumes, trazendo enormes riscos para quem usa o passeio público.</text:span></text:p>
      <text:p text:style-name="P17"><text:span text:style-name="T9"><text:tab/><text:tab/>Novo Hamburgo 14 de maio de 2019.</text:span></text:p>
      <text:p text:style-name="P6"/>
      <text:p text:style-name="P6"><text:s text:c="110"/></text:p>
      <text:p text:style-name="P10"/>
      <text:p text:style-name="P10"/>
      <text:p text:style-name="P10"/>
      <text:p text:style-name="P15"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8">Obs.:</text:span>Redação conforme original da autora.</text:p>
      <text:p text:style-name="P8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9T10:03:39.326465542</meta:print-date>
    <meta:document-statistic meta:table-count="0" meta:image-count="1" meta:object-count="0" meta:page-count="1" meta:paragraph-count="15" meta:word-count="164" meta:character-count="1118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