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4fe3b3" officeooo:paragraph-rsid="004fe3b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fe3b3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11936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4bf59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6e315"/>
    </style:style>
    <style:style style:name="T5" style:family="text">
      <style:text-properties officeooo:rsid="0048c8fa"/>
    </style:style>
    <style:style style:name="T6" style:family="text">
      <style:text-properties officeooo:rsid="004b1e96"/>
    </style:style>
    <style:style style:name="T7" style:family="text">
      <style:text-properties style:font-name-complex="Arial"/>
    </style:style>
    <style:style style:name="T8" style:family="text">
      <style:text-properties officeooo:rsid="01237c4e" style:font-name-complex="Arial"/>
    </style:style>
    <style:style style:name="T9" style:family="text">
      <style:text-properties officeooo:rsid="004cf7ca" style:font-name-complex="Arial"/>
    </style:style>
    <style:style style:name="T10" style:family="text">
      <style:text-properties officeooo:rsid="0029da62" style:font-name-complex="Arial"/>
    </style:style>
    <style:style style:name="T11" style:family="text">
      <style:text-properties officeooo:rsid="004cf7ca"/>
    </style:style>
    <style:style style:name="T12" style:family="text">
      <style:text-properties officeooo:rsid="004fe3b3"/>
    </style:style>
    <style:style style:name="T13" style:family="text">
      <style:text-properties officeooo:rsid="005119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3">1.768</text:span>/201<text:span text:style-name="T3">9</text:span></text:p>
      <text:p text:style-name="P9"><text:span text:style-name="T13">L</text:span>impeza <text:span text:style-name="T5">e recolhimento de galhos</text:span> <text:span text:style-name="T4">na Rua</text:span> <text:span text:style-name="T12">João Antônio da Silveira com a Av. Nicolau Becker</text:span>, no <text:span text:style-name="T6">B</text:span>airro <text:span text:style-name="T12">Centro</text:span>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/><text:span text:style-name="T13">L</text:span>impeza e recolhimento de galhos na Rua João Antônio da Silveira com a Av. Nicolau Becker, no Bairro Centro.</text:p>
      <text:p text:style-name="P7">Novo Hamburgo, <text:span text:style-name="T11">14 de maio de 2019</text:span>.</text:p>
      <text:p text:style-name="P12"><text:span text:style-name="T7">Vereador</text:span><text:span text:style-name="T8"> </text:span><text:span text:style-name="T9">Raul Cassel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<text:span text:style-name="T9">/</text:span>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5-14T11:13:15.969074211</meta:print-date>
    <meta:document-statistic meta:table-count="0" meta:image-count="1" meta:object-count="0" meta:page-count="1" meta:paragraph-count="14" meta:word-count="149" meta:character-count="892" meta:non-whitespace-character-count="754"/>
    <meta:user-defined meta:name="Info 1"/>
    <meta:user-defined meta:name="Info 2"/>
    <meta:user-defined meta:name="Info 3"/>
    <meta:user-defined meta:name="Info 4"/>
  </office:meta>
</office:document-meta>
</file>