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fe6" officeooo:paragraph-rsid="0034dfe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8b2f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4dfe6"/>
    </style:style>
    <style:style style:name="T7" style:family="text">
      <style:text-properties officeooo:rsid="0036c0f6"/>
    </style:style>
    <style:style style:name="T8" style:family="text">
      <style:text-properties officeooo:rsid="0038b2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769</text:span>/201<text:span text:style-name="T3">9</text:span></text:p>
      <text:p text:style-name="P11">Capina na <text:span text:style-name="T8">Rua</text:span> Osvaldo Cruz com <text:span text:style-name="T8">a Rua </text:span>Bela Vista, <text:span text:style-name="T8">no B</text:span>airro Primavera.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3"><text:span text:style-name="T6"><text:tab/><text:tab/>Capina na Rua Osvaldo Cruz com a Rua Bela Vista, no Bairro Primavera.</text:span></text:p>
      <text:p text:style-name="P10"/>
      <text:p text:style-name="P14"><text:tab/><text:tab/>Novo Hamburgo, <text:span text:style-name="T8">14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4T11:15:41.463601106</meta:print-date>
    <meta:document-statistic meta:table-count="0" meta:image-count="1" meta:object-count="0" meta:page-count="1" meta:paragraph-count="14" meta:word-count="138" meta:character-count="822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