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77b0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79bd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7a90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fo:font-style="italic" style:text-underline-style="none" fo:font-weight="bold" officeooo:rsid="00487305" officeooo:paragraph-rsid="007b986b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73069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paragraph-rsid="006a1a26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c4622" officeooo:paragraph-rsid="006a1a2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8276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742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8171d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3" style:family="text">
      <style:text-properties officeooo:rsid="0012210c"/>
    </style:style>
    <style:style style:name="T14" style:family="text">
      <style:text-properties style:font-name="Nimbus Roman No9 L" fo:font-size="12pt" fo:font-weight="normal" officeooo:rsid="002aece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0648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653e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de365" style:font-size-asian="12pt" style:font-weight-asian="normal" style:font-size-complex="12pt" style:font-weight-complex="normal"/>
    </style:style>
    <style:style style:name="T18" style:family="text">
      <style:text-properties officeooo:rsid="00516893"/>
    </style:style>
    <style:style style:name="T19" style:family="text">
      <style:text-properties officeooo:rsid="00792f07"/>
    </style:style>
    <style:style style:name="T20" style:family="text">
      <style:text-properties officeooo:rsid="0079bd0c"/>
    </style:style>
    <style:style style:name="T21" style:family="text">
      <style:text-properties officeooo:rsid="003cd074"/>
    </style:style>
    <style:style style:name="T22" style:family="text">
      <style:text-properties officeooo:rsid="007de365"/>
    </style:style>
    <style:style style:name="T23" style:family="text">
      <style:text-properties officeooo:rsid="008025ca"/>
    </style:style>
    <style:style style:name="T24" style:family="text">
      <style:text-properties officeooo:rsid="008171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4">471</text:span><text:span text:style-name="T2">/201</text:span><text:span text:style-name="T3">9</text:span></text:p>
      <text:p text:style-name="P9"/>
      <text:p text:style-name="P17"><text:span text:style-name="T16">I</text:span><text:span text:style-name="T14">nformações </text:span><text:span text:style-name="T15">sobre </text:span><text:span text:style-name="T17">o Convênio 799667/2013, que tem como meta a ampliação do Hospital Geral de Novo Hamburgo.</text:span></text:p>
      <text:p text:style-name="P18"/>
      <text:p text:style-name="P16"><text:span text:style-name="T13">Requer-se</text:span>, após os trâmites regimentais, <text:span text:style-name="T13">que seja </text:span>envia<text:span text:style-name="T13">da</text:span> cópia da presente proposição <text:span text:style-name="T18">à Prefeita Municipal, </text:span>para que <text:span text:style-name="T13">informe</text:span>:</text:p>
      <text:p text:style-name="P11"><text:tab/><text:tab/>1 – <text:span text:style-name="T22">Cópia do documento que comprove a manifestação do Município de Novo Hamburgo para a continuidade do Convênio 799667/2013 com o Ministério da Saúde;</text:span></text:p>
      <text:p text:style-name="P10"><text:tab/><text:tab/><text:span text:style-name="T19">2 – Considerando a data de término de Vigência Atual, em 30 de junho de 2019, do Convênio com o Ministério da Saúde nº 799667/2013, como a atual gestão pretende concluir as obras do anexo II do Hospital Geral (ampliação com a construção de edificação com 05 pisos/andares)?</text:span></text:p>
      <text:p text:style-name="P12"><text:tab/><text:tab/><text:span text:style-name="T20">3 – Como se encontra a situação da conta do Convênio na Caixa Econômica Federal?</text:span></text:p>
      <text:p text:style-name="P12"><text:tab/><text:tab/><text:span text:style-name="T23">4 – Do valor global, referente ao Convênio 799667/2013, quanto já foi repassado ao Município de Novo Hamburgo?</text:span></text:p>
      <text:p text:style-name="P12"><text:tab/><text:tab/><text:span text:style-name="T24">5 – Do valor referente à contrapartida, quanto já foi investido na obra do anexo II do Hospital Geral?</text:span></text:p>
      <text:p text:style-name="P13">Solicita-se que as respostas correspondam à numeração disposta nos questionamentos para melhor compreensão.</text:p>
      <text:p text:style-name="P14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4"><text:tab/><text:tab/> <text:s/><text:span text:style-name="T21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8"><text:span text:style-name="Fonte_20_parág._20_padrão"><text:span text:style-name="T12"><text:tab/><text:tab/></text:span></text:span></text:p>
      <text:p text:style-name="P15"><text:span text:style-name="T5">Novo Hamburgo, </text:span><text:span text:style-name="T10">1</text:span><text:span text:style-name="T11">4</text:span><text:span text:style-name="T6"> de </text:span><text:span text:style-name="T10">maio</text:span><text:span text:style-name="T6"> </text:span><text:span text:style-name="T5">de 201</text:span><text:span text:style-name="T9">9</text:span><text:span text:style-name="T5">.</text:span></text:p>
      <text:p text:style-name="P15"><text:span text:style-name="T5"><text:tab/><text:tab/><text:tab/><text:tab/><text:tab/><text:tab/><text:tab/><text:tab/> <text:s text:c="3"/>Vereador</text:span><text:span text:style-name="T7">a</text:span><text:span text:style-name="T5"> </text:span><text:span text:style-name="T7">Patr</text:span><text:span text:style-name="T8">í</text:span><text:span text:style-name="T7">cia Beck</text:span></text:p>
      <text:p text:style-name="P20"><text:span text:style-name="T7">Obs.: Redação conforme o original d</text:span><text:span text:style-name="T9">a</text:span><text:span text:style-name="T7"> autor</text:span><text:span text:style-name="T9">a</text:span><text:span text:style-name="T7">.</text:span><text:span text:style-name="T5"> </text:span></text:p>
      <text:p text:style-name="P19"><text:span text:style-name="T5">/</text:span>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6-25T15:16:41.546000000</meta:print-date>
    <meta:document-statistic meta:table-count="0" meta:image-count="1" meta:object-count="0" meta:page-count="1" meta:paragraph-count="22" meta:word-count="426" meta:character-count="2719" meta:non-whitespace-character-count="22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