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88f2f"/>
    </style:style>
    <style:style style:name="T5" style:family="text">
      <style:text-properties officeooo:rsid="0028ef3b"/>
    </style:style>
    <style:style style:name="T6" style:family="text">
      <style:text-properties officeooo:rsid="002ae4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1.770</text:span>/201<text:span text:style-name="T5">9</text:span></text:p>
      <text:p text:style-name="P12"><text:span text:style-name="T4">Recolhimento de entulhos diversos na Rua Alfredo Monzo, nº 38, no Bairro Canudos. <text:s text:c="19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Recolhimento de entulhos diversos na Rua Alfredo Monzo, nº 38, no Bairro Canudos. Esse material só cresce de volume, oferecendo riscos de proliferação de animais peçonhentos. <text:s text:c="7"/></text:span><text:s text:c="5"/></text:p>
      <text:p text:style-name="P10"><text:s text:c="4"/></text:p>
      <text:p text:style-name="P8">Novo Hamburgo, <text:span text:style-name="T5">14 <text:s/>de maio</text:span> de 201<text:span text:style-name="T5">9</text:span>.</text:p>
      <text:p text:style-name="P8"/>
      <text:p text:style-name="P8"/>
      <text:p text:style-name="P8"/>
      <text:p text:style-name="P9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0" meta:character-count="978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