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436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8f49b"/>
    </style:style>
    <style:style style:name="T8" style:family="text">
      <style:text-properties officeooo:rsid="002c43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772</text:span>/201<text:span text:style-name="T6">9</text:span></text:p>
      <text:p text:style-name="P14"><text:span text:style-name="T5">Troca </text:span>de lâmpada <text:span text:style-name="T5">na Rua Bolívia, nº 887, no Bairro Canudos. <text:s text:c="16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5">Troca de lâmpada na Rua Bolívia, nº 887, no Bairro Canudos. Moradores relatam que esse ponto no escuro oferece riscos de assaltos e acidentes. <text:s text:c="5"/></text:span><text:span text:style-name="T4"><text:s/></text:span></text:p>
      <text:p text:style-name="P11"/>
      <text:p text:style-name="P8">Novo Hamburgo, <text:span text:style-name="T7">14 de maio </text:span>de 201<text:span text:style-name="T6">9</text:span>.</text:p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907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