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1fb4" officeooo:paragraph-rsid="02d2daa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12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1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2daa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2daac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d4f9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f501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2daa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letter-spacing="normal" officeooo:rsid="02bda11d" loext:padding="0cm" loext:border="none"/>
    </style:style>
    <style:style style:name="T24" style:family="text">
      <style:text-properties fo:font-variant="normal" fo:text-transform="none" fo:letter-spacing="normal" officeooo:rsid="02cf501b" loext:padding="0cm" loext:border="none"/>
    </style:style>
    <style:style style:name="T25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style:font-name="Nimbus Roman No9 L" fo:font-size="12pt" fo:language="pt" fo:country="BR" fo:font-style="normal" fo:font-weight="normal" officeooo:rsid="02cd4f9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2cf501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style:font-name="Nimbus Roman No9 L" fo:font-size="12pt" fo:language="pt" fo:country="BR" fo:font-style="normal" fo:font-weight="normal" officeooo:rsid="02d0b77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officeooo:rsid="0087599b"/>
    </style:style>
    <style:style style:name="T30" style:family="text">
      <style:text-properties fo:color="#000000" officeooo:rsid="02cd4f9a"/>
    </style:style>
    <style:style style:name="T31" style:family="text">
      <style:text-properties fo:color="#000000" officeooo:rsid="02cf501b"/>
    </style:style>
    <style:style style:name="T32" style:family="text">
      <style:text-properties fo:color="#000000" officeooo:rsid="02d0b776"/>
    </style:style>
    <style:style style:name="T33" style:family="text">
      <style:text-properties officeooo:rsid="02cf501b"/>
    </style:style>
    <style:style style:name="T34" style:family="text">
      <style:text-properties officeooo:rsid="02acd14d"/>
    </style:style>
    <style:style style:name="T35" style:family="text">
      <style:text-properties officeooo:rsid="02b633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1.773</text:span><text:span text:style-name="T5">/</text:span><text:span text:style-name="T3">20</text:span><text:span text:style-name="T6">1</text:span><text:span text:style-name="T7">9</text:span></text:p>
      <text:p text:style-name="P9"><text:span text:style-name="T2">Substituição</text:span><text:span text:style-name="T13"> de lâmpada queimada</text:span><text:span text:style-name="T14"> </text:span><text:span text:style-name="T15">n</text:span><text:span text:style-name="T20">o cruzamento da </text:span><text:span text:style-name="T18">Rua</text:span><text:span text:style-name="T25"> </text:span><text:span text:style-name="T26">J</text:span><text:span text:style-name="T27">úlio de Castilhos com </text:span><text:span text:style-name="T28">a </text:span><text:span text:style-name="T27">Rua Almirante Barroso</text:span><text:span text:style-name="T22">, </text:span><text:span text:style-name="T16">no </text:span><text:span text:style-name="T21">B</text:span><text:span text:style-name="T16">airro </text:span><text:span text:style-name="T19">Centro</text:span><text:span text:style-name="T17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34">Substituição de lâmpada queimada no cruzamento da Rua</text:span><text:span text:style-name="T29"> </text:span><text:span text:style-name="T30">J</text:span><text:span text:style-name="T31">úlio de Castilhos com </text:span><text:span text:style-name="T32">a </text:span><text:span text:style-name="T31">Rua Almirante Barroso</text:span><text:span text:style-name="T23">, </text:span><text:span text:style-name="T24">em frente à Praça da Bandeira, </text:span><text:span text:style-name="T35">no Bairro Centro.</text:span></text:p>
      <text:p text:style-name="P8">Novo Hamburgo, <text:span text:style-name="T33">14 de maio de 2019.</text:span></text:p>
      <text:p text:style-name="P11"><text:span text:style-name="T10">Vereador</text:span><text:span text:style-name="T11"> </text:span><text:span text:style-name="T12">Raul Cassel</text:span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3"><text:span text:style-name="T12"/></text:p>
      <text:p text:style-name="P14"><text:span text:style-name="T12"/></text:p>
      <text:p text:style-name="P14"><text:span text:style-name="T12"/></text:p>
      <text:p text:style-name="P15"><text:span text:style-name="T12">O</text:span><text:span text:style-name="T10">bs.: Redação conforme original do autor.</text:span></text:p>
      <text:p text:style-name="P15"><text:span text:style-name="T10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4T12:00:34.510763282</dc:date>
    <meta:printed-by>Geferson Nicoletti</meta:printed-by>
    <meta:print-date>2018-09-06T13:55:48.224000000</meta:print-date>
    <dc:language>pt-BR</dc:language>
    <meta:editing-cycles>205</meta:editing-cycles>
    <meta:editing-duration>PT15H13M2S</meta:editing-duration>
    <dc:creator>Amanda Antoni</dc:creator>
    <meta:document-statistic meta:table-count="0" meta:image-count="1" meta:object-count="0" meta:page-count="1" meta:paragraph-count="14" meta:word-count="155" meta:character-count="944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